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90</text:p>
      <text:p text:style-name="kamervragen">Vragen van de leden 
            Kuiken
            en 
            Van der Veen
            (beiden PvdA) aan de minister van Volksgezondheid, Welzijn en Sport over risico’s door uitzendkrachten op ambulances (ingezonden
            21 februari 2011).
         </text:p>
      <text:h text:outline-level="2" text:style-name="stuktitel">Vraag 1
            </text:h>
      <text:p text:style-name="vraag">Kent u de berichten «Uitzendkrachten op ambulance levensgevaarlijk»<text:note text:id="ID-2011Z03590-d29e101" text:note-class="footnote"><text:note-citation text:label="1">1</text:note-citation><text:note-body><text:p> Algemeen Dagblad 16 februari 2011.</text:p></text:note-body></text:note> en «Met patiënt achterin op zoek naar het ziekenhuis»?<text:span text:style-name="superscript"><text:note-ref text:reference-format="text" text:ref-name="ID-2011Z03590-d29e101" text:note-class="footnote">1</text:note-ref></text:span>
               
            </text:p>
      <text:h text:outline-level="2" text:style-name="stuktitel">Vraag 2
            </text:h>
      <text:p text:style-name="vraag">Wat vindt u van de noodkreet van Abvakabo FNV dat op steeds meer plekken uitzendkrachten op ambulances moeten rijden?</text:p>
      <text:h text:outline-level="2" text:style-name="stuktitel">Vraag 3
            </text:h>
      <text:p text:style-name="vraag">Hoe beoordeelt u de risico’s van de inzet van uitzendkrachten als ambulancechauffeur die de verkeerssituatie en het stratenplan
               in de regio waar ze werken niet kennen? Wat zijn volgens u de gevolgen voor aanrijtijden? Vindt u het acceptabel dat uitzendkrachten
               zonder voldoende stratenkennis worden ingezet op ambulances?
            </text:p>
      <text:h text:outline-level="2" text:style-name="stuktitel">Vraag 4
            </text:h>
      <text:p text:style-name="vraag">Vindt u dat werkgevers voldoende doen om te voorkomen dat uitzendkrachten die de verkeerssituatie en het stratenplan niet
               goed genoeg kennen op ambulances rijden? Zo ja, waar blijkt dit uit? Zo nee, hoe gaat u ze hiertoe aansporen?
            </text:p>
      <text:h text:outline-level="2" text:style-name="stuktitel">Vraag 5
            </text:h>
      <text:p text:style-name="vraag">Is het waar dat steeds vaker verpleegkundigen een verkorte opleiding tot ambulancemedewerker krijgen aangeboden en/of al als
               ambulancemedewerker aan het werk zijn voordat de opleiding is afgerond?
            </text:p>
      <text:h text:outline-level="2" text:style-name="stuktitel">Vraag 6
            </text:h>
      <text:p text:style-name="vraag">Is het toegestaan om verpleegkundigen zonder afgeronde opleiding tot ambulancemedewerker in te zetten als ambulancemedewerker?
               Zo ja, vindt u dit wenselijk/acceptabel? Zo nee, welke stappen gaat u ondernemen tegen werkgevers die niet-opgeleide verpleegkundigen
               inzetten?
            </text:p>
      <text:h text:outline-level="2" text:style-name="stuktitel">Vraag 7
            </text:h>
      <text:p text:style-name="vraag">Heeft de Inspectie voor de Gezondheidszorg(IGZ) onderzoek gedaan naar het halen van de bereikbaarheidsnorm door ambulances
               die met uitzendkrachten of niet gekwalificeerd personeel werken? Zo ja, wat is de uitkomst van het onderzoek?
            </text:p>
      <text:h text:outline-level="2" text:style-name="stuktitel">Vraag 8
            </text:h>
      <text:p text:style-name="vraag">Bent u bereid de IGZ te vragen onmiddellijk onderzoek te doen naar het halen van de bereikbaarheidsnorm door ambulances die
               met uitzendkrachten of niet gekwalificeerd personeel werken? Zo ja, Kunt u de resultaten van dit onderzoek vóór 1 oktober
               2011 aan de Kamer zend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