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88</text:p>
      <text:p text:style-name="kamervragen">Vragen van het lid 
            Slob
            (ChristenUnie) aan de minister van Infrastructuur en Milieu over het Dokkumer Lokaaltje (ingezonden 21 februari 2011).
         </text:p>
      <text:h text:outline-level="2" text:style-name="stuktitel">Vraag 1
            </text:h>
      <text:p text:style-name="vraag">Bent u bekend met de sloop door ProRail van het laatste stukje authentieke Noord-friesche locaalspoorweg (Dokkumer Lokaaltje)?</text:p>
      <text:h text:outline-level="2" text:style-name="stuktitel">Vraag 2
            </text:h>
      <text:p text:style-name="vraag">Is het waar dat er plannen zijn om delen van deze historische spoorlijn te reactiveren als museumlijn en dat om het project
               te promoten binnen enkele maanden zou worden gestart met spoorfietsen tussen Stiens en Jelsum?
            </text:p>
      <text:h text:outline-level="2" text:style-name="stuktitel">Vraag 3
            </text:h>
      <text:p text:style-name="vraag">Wat is de reden dat ProRail dit spoor nu opbreekt?</text:p>
      <text:h text:outline-level="2" text:style-name="stuktitel">Vraag 4
            </text:h>
      <text:p text:style-name="vraag">Is het waar dat hiermee de stichting, die de spoorfietsen en de museumtrein wil introduceren, hiermee op extra kosten wordt
               gejaagd om het spoor weer terug te krijgen?
            </text:p>
      <text:h text:outline-level="2" text:style-name="stuktitel">Vraag 5
            </text:h>
      <text:p text:style-name="vraag">Bent u bereid ProRail te vragen onmiddellijk te stoppen met de sloop? Zo nee, waarom niet?</text:p>
      <text:h text:outline-level="2" text:style-name="stuktitel">Vraag 6
            </text:h>
      <text:p text:style-name="vraag">Bent u bereid deze vragen vóór 1 maart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