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87</text:p>
      <text:p text:style-name="kamervragen">Vragen van de leden 
            Van Bommel
            en 
            Gesthuizen
            (beiden SP) aan de ministers van Buitenlandse Zaken, van Economische Zaken, Landbouw en Innovatie en van Financiën over Nederlandse
            belangen in Wit-Rusland (ingezonden 21 februari 2011).
         </text:p>
      <text:h text:outline-level="2" text:style-name="stuktitel">Vraag 1
            </text:h>
      <text:p text:style-name="vraag">Is het waar dat het Russische bedrijf Gazprom op 18 mei 2007 een aandeel van 50% in het Wit-Russische distributienetwerk Beltransgaz
               nam ter waarde van 2,5 miljard dollar? Is het waar dat deze overname in 2010 is afgerond?<text:note text:id="ID-2011Z03587-d29e101" text:note-class="footnote"><text:note-citation text:label="1">1</text:note-citation><text:note-body><text:p>«Gazprom owns 50% of Belarusian Beltransgaz», d.d. 25 februari 2010, zie http://www.neftegaz.ru/en/news/view/93087</text:p></text:note-body></text:note> Is het waar dat ABN AMRO deze aankopen van Gazprom direct of indirect heeft gefinancierd door middel van het verstrekken
               van omvangrijke kredieten? Indien nee, wat zijn dan de feiten?
            </text:p>
      <text:h text:outline-level="2" text:style-name="stuktitel">Vraag 2
            </text:h>
      <text:p text:style-name="vraag">Is het tevens waar dat ABN AMRO in 2006 taxateur werd in het gasconflict tussen Rusland en Wit-Rusland? Is het waar dat het
               gasconflict werd beslecht doordat Gazprom voor 50% aandelen kreeg in Beltransgaz, waarmee Gazprom het distributienetwerk voor
               50% in handen kreeg? Indien nee, wat zijn dan de feiten? Deelt u de opvatting dat ABN AMRO en Gazprom daarmee grote economische
               en financiële belangen in Wit-Rusland verwierven? Indien nee, waarom niet?
            </text:p>
      <text:h text:outline-level="2" text:style-name="stuktitel">Vraag 3
            </text:h>
      <text:p text:style-name="vraag">Is het tevens waar dat ABN AMRO sinds 1 juni 2007 een lange termijn samenwerking met Wit-Rusland is aangegaan en daarmee een
               rol in de Wit-Russische investerings- en kapitaalmarkt en de oliesector heeft verworven?<text:note text:id="ID-2011Z03587-d29e136" text:note-class="footnote"><text:note-citation text:label="2">2</text:note-citation><text:note-body><text:p>«President of Belarus meets with CEO’s of ABN Amro Bank», d.d. 21 juni 2007. Zie ook de uitspraak van Loekasjenko in dit persbericht:
                  «The fact that you have established open cooperation with our country demonstrates clearly that not everything is as hopeless
                  here as some Western media report. » Zie http://www.president.gov.by/en/press46623.html
               </text:p></text:note-body></text:note> Indien nee, wat zijn dan de feiten?
            </text:p>
      <text:h text:outline-level="2" text:style-name="stuktitel">Vraag 4
            </text:h>
      <text:p text:style-name="vraag">Is het waar dat de ABN AMRO vanaf 2007 de Wit-Russische regering adviseert over internationale kredietwaardigheid van de Wit-Russische
               economie, teneinde een betere uitgangspositie voor de Wit-Russische regering te verwerven op de internationale kredietmarkt?
               Is het waar dat ABN AMRO voor deze werkzaamheden is aangetrokken vanwege zijn betrouwbare reputatie?<text:note text:id="ID-2011Z03587-d29e159" text:note-class="footnote"><text:note-citation text:label="3">3</text:note-citation><text:note-body><text:p>«Belarus picks ABN Amro to advise on credit ratings» 27 maart 2007, zie http://uk.reuters.com/article/2007/03/27/idUKL2719067120070327</text:p></text:note-body></text:note>
               
            </text:p>
      <text:h text:outline-level="2" text:style-name="stuktitel">Vraag 5
            </text:h>
      <text:p text:style-name="vraag">Is het tevens waar dat ABN AMRO de modernisering van de Mazyr- en van de Novapolotsk-olieraffinaderij financierde en een lening
               van 1 miljard euro verstrekte aan de Belarussian Oil Company? Zo ja, wanneer, en wat is de stand van deze projecten?<text:note text:id="ID-2011Z03587-d29e181" text:note-class="footnote"><text:note-citation text:label="4">4</text:note-citation><text:note-body><text:p>«Belarus: ABN Amro to support the Belarusian oil sector», 27 juni 2007. Centre for Eastern Studies. Zie: http://www.osw.waw.pl/en/publikacje/eastweek/2007-06-27/belarus-abn-amro-to-support-belarusian-oil-sector
                  en «The Regime: Attempting to charm the West», 24 juli 24 2007. Zie: http://www.nadaciapontis.sk/tmp/asset_cache/link/0000016753/Belarus%20Brief_July%2024.pdf
               </text:p></text:note-body></text:note>
               
            </text:p>
      <text:h text:outline-level="2" text:style-name="stuktitel">Vraag 6
            </text:h>
      <text:p text:style-name="vraag">Welke aankopen heeft ABN AMRO gefinancierd in Wit-Rusland sinds 2005? Om welke belangen gaat het daarbij voor ABN AMRO?</text:p>
      <text:h text:outline-level="2" text:style-name="stuktitel">Vraag 7
            </text:h>
      <text:p text:style-name="vraag">Heeft ABN AMRO ook leningen verstrekt aan de Wit-Russische regering en Wit-Russische staatsbedrijven in Wit-Rusland? Zo ja,
               welke en wanneer, om welke projecten gaat het en welke bedragen zijn daarbij in het geding? Op welke wijze is de Nederlandse
               regering betrokken bij de garantstelling van deze investeringen?
            </text:p>
      <text:h text:outline-level="2" text:style-name="stuktitel">Vraag 8
            </text:h>
      <text:p text:style-name="vraag">Welke gezamenlijke projecten zijn er sindsdien verder afgesloten? Welke projecten zijn er sinds de verkiezingen van december
               2010 gesloten? Hoe lang duurt deze samenwerking nog en wat is in het licht van het feit dat ABN AMRO genationaliseerd is,
               de consequentie hiervan voor de Nederlandse regering? Deelt u de mening dat de Nederlandse regering een grote invloed kan
               uitoefenen op de samenwerking tussen ABN AMRO en Wit-Rusland? Welk beleid voert u in dit opzicht?
            </text:p>
      <text:h text:outline-level="2" text:style-name="stuktitel">Vraag 9
            </text:h>
      <text:p text:style-name="vraag">Is het waar dat Shell Global Solutions en CRI-Criterion de raffinaderij van Novopolotsk heeft gemoderniseerd?<text:note text:id="ID-2011Z03587-d29e237" text:note-class="footnote"><text:note-citation text:label="5">5</text:note-citation><text:note-body><text:p>«Impact, Belarus refinery applies creative thinking», zie http://www-static.shell.com/static/globalsolutions/downloads/innovation/knowledge_centre/impact2_2005.pdf.
                  Pag 16.
               </text:p></text:note-body></text:note> Indien neen, wat zijn dan de feiten? Heeft Shell of hebben Shell-dochters nog andere olie- en gasinstallaties in Wit-Rusland
               gemoderniseerd of hebben zij bezittingen in Wit-Rusland verworven? Zo ja, welke? Is daarbij samengewerkt met ABN AMRO in de
               financiering van deze werkzaamheden en/ of acquisities? Zo ja, op welke wijze is dat gedaan? Kunt u dat toelichten?
            </text:p>
      <text:h text:outline-level="2" text:style-name="stuktitel">Vraag 10
            </text:h>
      <text:p text:style-name="vraag">Is het waar dat Wit-Rusland voor een bedrag van 2,4 miljard dollar aan goederen naar Nederland uitvoert? Is het los van de
               bedragen waar dat Nederland de tweede handelspartner is van Wit-Rusland, in termen van exportbestemmingen van dat land?<text:note text:id="ID-2011Z03587-d29e260" text:note-class="footnote"><text:note-citation text:label="6">6</text:note-citation><text:note-body><text:p>«Belarus – The Netherlands development of trade and economic activities» op de website van de ambassade van Wit-Rusland in
                  Nederland, zie  http://www.netherlands.belembassy.org/_modules/_cfiles/files/trade-economic-development-presentation-030310_773.ppt.
               </text:p></text:note-body></text:note> Hoeveel olie, olieproducten en gas wordt uit of via Wit-Rusland naar Nederland geëxporteerd? Welke bedrijven in Nederland
               importeren en/of verwerken deze producten? Kunt u dat per bedrijf expliciteren? Welk bedrag aan olie importeert Nederland
               jaarlijks uit Wit-Rusland? Wat is de rol van Nederlandse oliebedrijven bij de import/verwerking van die olie?<text:note text:id="ID-2011Z03587-d29e272" text:note-class="footnote"><text:note-citation text:label="7">7</text:note-citation><text:note-body><text:p>«Belarusdigest: Transborder Broadcasting and Oil Revenues as Keys to Belarus Puzzle», zie http://belarusdigest.com/2011/01/21/transborder-broadcasting-and-oil-revenues-as-keys-to-the-belarus-puzzle/.</text:p></text:note-body></text:note>
               
            </text:p>
      <text:h text:outline-level="2" text:style-name="stuktitel">Vraag 11
            </text:h>
      <text:p text:style-name="vraag">Blijft u van mening dat «geostrategische afwegingen op dit moment ondergeschikt zijn aan de mensenrechtensituatie»? Blijft
               u tevens van mening dat het «gedrag van de Wit-Russische autoriteiten volstrekt onaanvaardbaar is in het Europa van deze eeuw»?<text:note text:id="ID-2011Z03587-d29e294" text:note-class="footnote"><text:note-citation text:label="8">8</text:note-citation><text:note-body><text:p>NRC Handelsblad, 29 januari 2011, «Zachte diplomatie tegen harde leider», http://archief.nrc.nl/index.php/2011/Januari/29/Buitenland/06/Zachte+diplomatie+tegen+harde+leider/check=Y.</text:p></text:note-body></text:note> Deelt u de mening dat het steunen van Loekasjenko neerkomt op het in steek laten van democratische ontwikkelingen in Wit-Rusland?
               Welke maatregelen bent u alsnog bereid te nemen of om in EU-verband voor te stellen om te voorkomen dat het regime in Wit-Rusland
               gesteund wordt door export van Wit-Russische olie en andere producten naar Nederland en Nederlandse export naar Wit-Rusland?
               Kunt u dat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