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86</text:p>
      <text:p text:style-name="kamervragen">Vragen van de leden 
            Dezentjé Hamming-Bluemink
            (VVD) en 
            Koşer Kaya
            (D66) aan de staatssecretaris van Financiën over het verruimen van de fiscale aftrekbaarheid van pensioenpremie voor zelfstandigen
            zonder personeel (ZZP’ers) bij voortzetting in het oude pensioenfonds (ingezonden 21 februari 2011).
         </text:p>
      <text:h text:outline-level="2" text:style-name="stuktitel">Vraag 1
            </text:h>
      <text:p text:style-name="vraag">Bent u bekend met artikel 54 van de Pensioenwet waarin ex-werknemers de mogelijkheid geboden wordt om hun pensioenregeling
               vrijwillig voort te zetten?
            </text:p>
      <text:h text:outline-level="2" text:style-name="stuktitel">Vraag 2
            </text:h>
      <text:p text:style-name="vraag">Als civielrechtelijk een Zzp’er nog tien jaar pensioen mag opbouwen en fiscaal maar drie jaar wordt gefaciliteerd, deelt u
               de mening dat de civiele regeling voor zeven jaar effectief  daarmee een «wassen neus» is en dat fiscale en civiele regelingen
               parallel dienen te lopen, in lijn met het SER-advies?<text:note text:id="ID-2011Z03586-d29e115" text:note-class="footnote"><text:note-citation text:label="1">1</text:note-citation><text:note-body><text:p>SER-advies 2010/04, 15 oktober 2010, «Zzp’ers in beeld: Een integrale visie op zelfstandigen zonder personeel.»</text:p></text:note-body></text:note>
               
            </text:p>
      <text:h text:outline-level="2" text:style-name="stuktitel">Vraag 3
            </text:h>
      <text:p text:style-name="vraag">Kunt u nog vóór de kabinetsreactie op het SER-advies aangeven of u van plan bent om de voorgestelde verlenging daadwerkelijk
               te realiseren? Zo ja, wann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