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585</text:p>
      <text:p text:style-name="kamervragen">Vragen van het lid 
            El Fassed
            (GroenLinks) aan de minister van Buitenlandse Zaken over Nederlandse wapenexport naar Bahrein (ingezonden 21 februari 2011).
         </text:p>
      <text:h text:outline-level="2" text:style-name="stuktitel">Vraag 1
            </text:h>
      <text:p text:style-name="vraag">Kent u het bericht «Bloody crackdown smashes Bahrain protesters»<text:note text:id="ID-2011Z03585-d29e98" text:note-class="footnote"><text:note-citation text:label="1">1</text:note-citation><text:note-body><text:p>Bloody crackdown smashes Bahrain protesters, msnbc.com, 17 februari 2011.</text:p></text:note-body></text:note> en beelden op YouTube en via Twitter?<text:note text:id="ID-2011Z03585-d29e110" text:note-class="footnote"><text:note-citation text:label="2">2</text:note-citation><text:note-body><text:p>YouTube: http://www.youtube.com/watch?v=s8HWhBAHqwg  en Twitter: http://twitpic.com/40ms0k en http://twitpic.com/40nonm</text:p></text:note-body></text:note>
               
            </text:p>
      <text:h text:outline-level="2" text:style-name="stuktitel">Vraag 2
            </text:h>
      <text:p text:style-name="vraag">Klopt dat in de periode tussen 1994–1997 Nederland 35 M-113 en 25 YPR pantservoertuigen aan Bahrein heeft geëxporteerd?</text:p>
      <text:h text:outline-level="2" text:style-name="stuktitel">Vraag 3
            </text:h>
      <text:p text:style-name="vraag">Klopt het dat de Nederlandse regering de wapenexport van voornamelijk overtollig defensie-materieel destijds verantwoord vond?</text:p>
      <text:h text:outline-level="2" text:style-name="stuktitel">Vraag 4
            </text:h>
      <text:p text:style-name="vraag">Welke garanties heeft de regering dat door Nederland geleverd militair materieel niet wordt ingezet voor schendingen van mensenrechten?</text:p>
      <text:h text:outline-level="2" text:style-name="stuktitel">Vraag 5
            </text:h>
      <text:p text:style-name="vraag">Deelt u de mening dat, gezien de ontwikkelingen in het Midden-Oosten, wapenexportbeleid naar Noord-Afrika en het Midden-Oosten
               moet worden herzien?
            </text:p>
      <text:h text:outline-level="2" text:style-name="stuktitel">Vraag 6
            </text:h>
      <text:p text:style-name="vraag">Kunt u deze vragen beantwoorden voorafgaand aan het algemeen overleg wapenexport op 16 maart 2011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