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582</text:p>
      <text:p text:style-name="kamervragen">Vragen van het lid 
            Slob
            (ChristenUnie) aan de minister van Infrastructuur en Milieu over Euroterminal Coevorden en spoorcapaciteit Zwolle–Coevorden–Emmen
            (ingezonden 21 februari 2011).
         </text:p>
      <text:h text:outline-level="2" text:style-name="stuktitel">Vraag 1
            </text:h>
      <text:p text:style-name="vraag">Heeft ProRail op grond van artikel 8 van het Besluit Capaciteitsverdeling Hoofdspoorweginfrastructuur wel de bevoegdheid gedurende
               zo’n groot deel van de dag een spoorverbinding te sluiten voor goederenvervoer?<text:note text:id="ID-2011Z03582-d29e98" text:note-class="footnote"><text:note-citation text:label="1">1</text:note-citation><text:note-body><text:p>Zie ook vragen van het lid Haverkamp (CDA) 11 februari 2011, zaaknummer 2011Z02832.
               </text:p></text:note-body></text:note>
               
            </text:p>
      <text:h text:outline-level="2" text:style-name="stuktitel">Vraag 2
            </text:h>
      <text:p text:style-name="vraag">Hoeveel goederentreinen kunnen nu niet rijden op de gewenste tijden? Is het waar dat deze goederentreinen niet kunnen rijden
               omdat de nieuwe vervoerder niet twee maar één locomotief per trein inzet?
            </text:p>
      <text:h text:outline-level="2" text:style-name="stuktitel">Vraag 3
            </text:h>
      <text:p text:style-name="vraag">Deelt u de mening dat de capaciteit op een spoorverbinding te krap is, als blijkbaar het inzetten van twee locomotieven noodzakelijk
               is om de dienstregeling te kunnen rijden; en dat de uitvoering van de dienstregeling bij zo’n krappe marge wel erg gevoelig
               wordt voor vertragingen?
            </text:p>
      <text:h text:outline-level="2" text:style-name="stuktitel">Vraag 4
            </text:h>
      <text:p text:style-name="vraag">Deelt u de mening dat op grond van de regelgeving over spoorcapaciteit niet van een goederenvervoerder kan worden gevraagd
               twee locs in te zetten en dat railterminal Coevorden zich uit de markt zou prijzen als dit wel zou worden geëist?
            </text:p>
      <text:h text:outline-level="2" text:style-name="stuktitel">Vraag 5
            </text:h>
      <text:p text:style-name="vraag">Herinnert u zich de antwoorden op eerdere vragen over de spoorcapaciteit Zwolle-Herfte Aansluiting-Emmen van 17 november 2010?<text:note text:id="ID-2011Z03582-d29e154" text:note-class="footnote"><text:note-citation text:label="2">2</text:note-citation><text:note-body><text:p>Aanhangsel van de Handelingen 2010–2011, nr. 499.
               </text:p></text:note-body></text:note>
               
            </text:p>
      <text:h text:outline-level="2" text:style-name="stuktitel">Vraag 6
            </text:h>
      <text:p text:style-name="vraag">Deelt u de mening dat het niet mogelijk is gebleken om alle capaciteitsaanvragen op deze spoorverbinding naar tevredenheid
               van de gebruikers af te handelen?
            </text:p>
      <text:h text:outline-level="2" text:style-name="stuktitel">Vraag 7
            </text:h>
      <text:p text:style-name="vraag">Is de spoorverbinding Zwolle–Coevorden–Emmen op grond van de recente besluiten over het beperken van het goederenvervoer inmiddels
               overbelast verklaard? Zo nee, waarom niet? Kunt u in dat geval onderbouwen dat u hiermee nog handelt binnen de kaders van
               de Europese richtlijnen op dit punt en wat er dan wel moet gebeuren om deze spoorlijn overbelast te verklaren nu al jaren
               bekend is dat er een capaciteitsknelpunt is?
            </text:p>
      <text:h text:outline-level="2" text:style-name="stuktitel">Vraag 8
            </text:h>
      <text:p text:style-name="vraag">Is de spoorverbinding Zwolle–Coevorden–Emmen in uw ogen robuust? Zo ja, kunt u dit onderbouw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