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3581</text:p>
      <text:p text:style-name="kamervragen">Vragen van het lid 
            Paulus Jansen
            (SP) aan de staatssecretaris van Infrastructuur en Milieu over de financiële schade voor waterschap Brabantse Delta vanwege
            de brand bij Chemie-Pack (ingezonden 21 februari 2011).
         </text:p>
      <text:h text:outline-level="2" text:style-name="stuktitel">Vraag 1
            </text:h>
      <text:p text:style-name="vraag">Heeft u kennisgenomen van het bericht «Inwoners West-Brabant betalen kosten reinigen brand Chemie-Pack»?<text:note text:id="ID-2011Z03581-d29e98" text:note-class="footnote"><text:note-citation text:label="1">1</text:note-citation><text:note-body><text:p>BNdeStem, 17 februari 2011.</text:p></text:note-body></text:note> Kloppen de beschreven feiten?
            </text:p>
      <text:h text:outline-level="2" text:style-name="stuktitel">Vraag 2
            </text:h>
      <text:p text:style-name="vraag">Onderschrijft u de stelling dat door snel en adequaat handelen van het waterschap veel schade aan bodem en grond- en oppervlaktewater
               in de omgeving van Moerdijk en aan het riool is voorkomen?
            </text:p>
      <text:h text:outline-level="2" text:style-name="stuktitel">Vraag 3
            </text:h>
      <text:p text:style-name="vraag">Onderschrijft u de stelling dat dit snelle en adequate handelen onvermijdelijk was en dat wachten op duidelijkheid over eventuele
               financiële vergoedingen ernstige gevolgen voor natuur, milieu en volksgezondheid had opgeleverd?
            </text:p>
      <text:h text:outline-level="2" text:style-name="stuktitel">Vraag 4
            </text:h>
      <text:p text:style-name="vraag">Acht u het eerlijk dat het waterschap zelf voor de financiële consequenties van dit snelle en adequate handelen moet opdraaien?</text:p>
      <text:h text:outline-level="2" text:style-name="stuktitel">Vraag 5
            </text:h>
      <text:p text:style-name="vraag">Deelt u de mening dat het een staaltje «stank voor dank» zou zijn als het waterschap voor zijn goede gedrag de rekening gepresenteerd
               krijgt, indien zou blijken dat Chemie-Pack de financiële schade niet (volledig) kan compenseren waardoor de ingezetenen met
               een verhoging van de waterschapslasten met 40% worden geconfronteerd?
            </text:p>
      <text:p text:style-name="vraag">Zo nee, hoe gaat u er dan voor zorgen dat die financiële compensatie anderszins plaats vindt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