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80</text:p>
      <text:p text:style-name="kamervragen">Vragen van de leden 
            De Mos
            en 
            Wilders
            (beiden PVV) aan de staatssecretaris van Infrastructuur en Milieu en de minister van Economische Zaken, Landbouw en Innovatie
            over plannen voor een nieuwe afvaloven (ingezonden 21 februari 2011).
         </text:p>
      <text:h text:outline-level="2" text:style-name="stuktitel">Vraag 1
            </text:h>
      <text:p text:style-name="vraag">Bent u ermee bekend dat het Friese afvalverwerkingsbedrijf Omrin plannen heeft om binnenkort een afvaloven in gebruik te nemen?</text:p>
      <text:h text:outline-level="2" text:style-name="stuktitel">Vraag 2
            </text:h>
      <text:p text:style-name="vraag">Bent u ermee bekend dat er nog tal van procedures lopen tegen de afvaloven van Omrin en dat de milieuvergunning vernietigd
               is? Bent u van mening dat er sowieso geen subsidie verstrekt mag worden, zolang er nog procedures lopen en er geen geldige
               milieuvergunning voor de afvaloven is? Zo nee, waarom niet?
            </text:p>
      <text:h text:outline-level="2" text:style-name="stuktitel">Vraag 3
            </text:h>
      <text:p text:style-name="vraag">Is het waar dat er zes miljoen euro rijkssubsidie wordt verstrekt voor deze afvaloven? Zo ja, kunt u aangeven wat de motivatie
               hiervoor was en bent u bereid om de subsidie niet te verstrekken? Zo nee, waarom niet?
            </text:p>
      <text:h text:outline-level="2" text:style-name="stuktitel">Vraag 4
            </text:h>
      <text:p text:style-name="vraag">Deelt u de mening dat er momenteel sprake is van een surplus aan afvalverbrandingscapaciteit en dat het, mede gezien het ontbreken
               van lokaal draagvlak, zinloos is om als overheid mee te betalen aan nieuwe verbrandingsov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