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579</text:p>
      <text:p text:style-name="kamervragen">Vragen van het lid 
            Bashir
            (SP) aan de minister van Infrastructuur en Milieu over de ondertunneling van de A9 bij Amstelveen (ingezonden 21 februari
            2011).
         </text:p>
      <text:h text:outline-level="2" text:style-name="stuktitel">Vraag 1
            </text:h>
      <text:p text:style-name="vraag">Wat is uw mening over het bericht dat Amstelveen het akkoord over de tunnel in de A9 opblaast?<text:note text:id="ID-2011Z03579-d29e98" text:note-class="footnote"><text:note-citation text:label="1">1</text:note-citation><text:note-body><text:p>Het Parool, 16 februari 2011.</text:p></text:note-body></text:note>
               
            </text:p>
      <text:h text:outline-level="2" text:style-name="stuktitel">Vraag 2
            </text:h>
      <text:p text:style-name="vraag">Kunt u aangeven hoe de uitspraken van het Amstelveense stadsbestuur over de economische crisis en de dalende huizenprijzen
               zich verhouden tot uw eerdere opmerking dat de netto investering van Amstelveen uitkomt op 0 euro?<text:note text:id="ID-2011Z03579-d29e121" text:note-class="footnote"><text:note-citation text:label="2">2</text:note-citation><text:note-body><text:p>Lijst van vragen en antwoorden 10 december 2007 ( Kamerstuk 31 089, nr. 9).
               </text:p></text:note-body></text:note> Deelt u de opvatting van de gemeente Amstelveen dat zij een bijdrage van 100 miljoen niet kan opbrengen omdat zij dit niet
               meer terugverdienen?
            </text:p>
      <text:h text:outline-level="2" text:style-name="stuktitel">Vraag 3
            </text:h>
      <text:p text:style-name="vraag">Is het feitelijk mogelijk dat de Stroomlijnovereenkomst<text:note text:id="ID-2011Z03579-d29e144" text:note-class="footnote"><text:note-citation text:label="3">3</text:note-citation><text:note-body><text:p>Stroomlijnovereenkomst 12 oktober 2007 (31 089, 6).</text:p></text:note-body></text:note> opgezegd wordt doordat één van de ondertekenende partijen zich terugtrekt? Zo ja, wat betekent de (eventuele) terugtrekking
               van Amstelveen voor het restant van deze overeenkomst? Zo nee, hoe kunnen nieuwe inzichten dan tot nieuwe maatregelen leiden?
            </text:p>
      <text:h text:outline-level="2" text:style-name="stuktitel">Vraag 4
            </text:h>
      <text:p text:style-name="vraag">Deelt u het uitgangspunt dat waar het Rijkswegen betreft het ook een Rijksverantwoordelijkheid is om te zorgen voor een goede
               inpassing? Zo nee, waarom niet? Zo ja, hoe gaat u zorgen voor de gewenste inpassing nu Amstelveen niet bereid is om 100 miljoen
               euro mee te betalen?
            </text:p>
      <text:h text:outline-level="2" text:style-name="stuktitel">Vraag 5
            </text:h>
      <text:p text:style-name="vraag">Deelt u de mening dat een wegverbreding zonder een goede inpassing geen doorgang kan vinden? Zo nee, waarom niet? Zo ja, welke
               vertraging loopt de wegverbreding nu op?
            </text:p>
      <text:h text:outline-level="2" text:style-name="stuktitel">Vraag 6
            </text:h>
      <text:p text:style-name="vraag">Kunt u bevestigen dat u zich onverkort houdt aan het Meest Milieuvriendelijke Alternatief,  zodat de ruimtelijke kwaliteit
               en de leefbaarheid in Amstelveen verbeteren?<text:note text:id="ID-2011Z03579-d29e189" text:note-class="footnote"><text:note-citation text:label="4">4</text:note-citation><text:note-body><text:p>Kamerstuk 31 089, nr. 22.
                  
               </text:p></text:note-body></text:note> Zo nee, waarom niet?
            </text:p>
      <text:h text:outline-level="2" text:style-name="stuktitel">Vraag 7
            </text:h>
      <text:p text:style-name="vraag">Kunt u de bewoners in Amstelveen garanderen dat er geen wegverbreding van de A9 komt die tot meer overlast leidt?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