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3511</text:p>
      <text:p text:style-name="kamervragen">Vragen van het lid 
            Jasper van Dijk
            (SP) aan de staatssecretaris van Onderwijs, Cultuur en Wetenschap over bezuinigingen op bibliotheken (ingezonden 18 februari
            2011).
         </text:p>
      <text:h text:outline-level="2" text:style-name="stuktitel">Vraag 1
            </text:h>
      <text:p text:style-name="vraag">Wat is uw reactie op het artikel «Sluiting bibliotheken is een sociale ramp»?<text:note text:id="ID-2011Z03511-d28e98" text:note-class="footnote"><text:note-citation text:label="1">1</text:note-citation><text:note-body><text:p>AD, 13 februari 2011</text:p><text:p>http://www.ad.nl/ad/nl/3042/Binnenland/article/detail/568207/2011/02/13/Sluiting-bibliotheken-is-een-sociale-ramp.dhtml</text:p></text:note-body></text:note>
               
            </text:p>
      <text:h text:outline-level="2" text:style-name="stuktitel">Vraag 2
            </text:h>
      <text:p text:style-name="vraag">Deelt u de mening dat bibliotheken belangrijke ontmoetingsplaatsen zijn die bijdragen aan publieke vertrouwdheid?</text:p>
      <text:h text:outline-level="2" text:style-name="stuktitel">Vraag 3
            </text:h>
      <text:p text:style-name="vraag">Is het voor u aanvaardbaar dat er van de duizend bibliotheken ruim driehonderd worden gesloten, zoals de Vereniging van Openbare
               Bibliotheken verwacht? Zo nee, wat gaat u hiertegen ondernemen?
            </text:p>
      <text:h text:outline-level="2" text:style-name="stuktitel">Vraag 4
            </text:h>
      <text:p text:style-name="vraag">Wat is – gezien de enorme bezuinigingen – de waarde van de passage in het Regeerakkoord dat bibliotheken «zoveel mogelijk
               worden ontzien»? Deelt u de mening dat dit een lege huls is als u geen maatregelen neemt?
            </text:p>
      <text:h text:outline-level="2" text:style-name="stuktitel">Vraag 5
            </text:h>
      <text:p text:style-name="vraag">Hoe kan de bibliotheek bij gemeenten op nummer één staan als post om op te bezuinigen, terwijl u bibliotheken zegt te willen
               ontzien?<text:note text:id="ID-2011Z03511-d28e156" text:note-class="footnote"><text:note-citation text:label="2">2</text:note-citation><text:note-body><text:p>de Volkskrant, 15 februari 11.</text:p></text:note-body></text:note>
               
            </text:p>
      <text:h text:outline-level="2" text:style-name="stuktitel">Vraag 6
            </text:h>
      <text:p text:style-name="vraag">Bent u al in gesprek gegaan met de Vereniging van Nederlandse Gemeenten met als inzet dat bibliotheken zoveel mogelijk worden
               ontzien bij de bezuinigingen, zoals gevraagd in de motie van 13 december 2010?<text:note text:id="ID-2011Z03511-d28e178" text:note-class="footnote"><text:note-citation text:label="3">3</text:note-citation><text:note-body><text:p>Kamerstuk 32 500 VIII, nr. 92.
                  
               </text:p></text:note-body></text:note> Zo ja, wat was daarvan de uitkomst? Zo nee, wanneer gaat u de motie uitvoer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