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509</text:p>
      <text:p text:style-name="kamervragen">Vragen van het lid 
            De Liefde
            (VVD) aan de minister Volksgezondheid, Welzijn en Sport over de handel in jonge voetballers (ingezonden 18 februari 2011).
            
         </text:p>
      <text:h text:outline-level="2" text:style-name="stuktitel">Vraag 1
            </text:h>
      <text:p text:style-name="vraag">Wat is uw standpunt ten aanzien van de aan- en verkoop van jong voetbaltalent door, voor en tussen Nederlandse en buitenlandse
               profclubs?<text:note text:id="ID-2011Z03509-d28e81" text:note-class="footnote"><text:note-citation text:label="1">1</text:note-citation><text:note-body><text:p>de Volkskrant, «Zaakwaarnemers?», 5 februari 2011.</text:p></text:note-body></text:note>
               
            </text:p>
      <text:h text:outline-level="2" text:style-name="stuktitel">Vraag 2
            </text:h>
      <text:p text:style-name="vraag">Deelt u de mening dat, ondanks de titel «Zaakwaarnemers» ook de aan- en verkopende voetbalclubs een grote verantwoordelijkheid
               hebben bij het voorkomen van de handel in (te) jonge voetballers, en dat de stelregel zou moeten zijn «Bij twijfel niet doen»?
               Zo nee, waarom niet? Zo ja, welke mogelijkheden ziet zij vanuit haar functie om deze ongewenste praktijken aan te pakken?
            </text:p>
      <text:h text:outline-level="2" text:style-name="stuktitel">Vraag 3
            </text:h>
      <text:p text:style-name="vraag">Welke rol hebben de KNVB, UEFA en FIFA in de controle en handhaving van regels in de handel van (te) jonge voetballers? Voeren
               zij deze naar behoren uit? Zo nee, waarom niet?
            </text:p>
      <text:h text:outline-level="2" text:style-name="kamervraagopmerking_kop">Toelichting:
            </text:h>
      <text:p text:style-name="kamervraagopmerking">Deze vragen dienen ter aanvulling op eerdere vragen terzake van het lid Van Dekken (PvdA), ingezonden 28 januari 2011 (vraagnummer
               2011Z0161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