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8</text:p>
      <text:p text:style-name="kamervragen">Vragen van het lid 
            Bouwmeester
            (PvdA) aan de minister van Veiligheid en Justitie over het  bericht «Urk doet hasj en wiet in de ban» (ingezonden 18 februari
            2011).
         </text:p>
      <text:h text:outline-level="2" text:style-name="stuktitel">Vraag 1
            </text:h>
      <text:p text:style-name="vraag">Kent u het bericht over het voornemen van de gemeenteraad van Urk om het gebruik van wiet onder jongeren aan te pakken?</text:p>
      <text:h text:outline-level="2" text:style-name="stuktitel">Vraag 2
            </text:h>
      <text:p text:style-name="vraag">Hoe kunt u de burgemeester van Urk helpen om het gebruik van wiet door jongeren te voorkomen, aangezien alcohol en drugsgebruik
               op Urk een groot probleem voor de gezondheid is?
            </text:p>
      <text:h text:outline-level="2" text:style-name="stuktitel">Vraag 3
            </text:h>
      <text:p text:style-name="vraag">Deelt u de mening dat vooraf voorkomen dat jongeren wiet kopen en gebruikers beter is en meer ellende voorkomt dan achteraf
               bestraffen?
            </text:p>
      <text:h text:outline-level="2" text:style-name="stuktitel">Vraag 4
            </text:h>
      <text:p text:style-name="vraag">Bent u nog steeds van mening dat kinderen die softdrugs gebruiken aan de schandpaal moeten worden genageld, zoals u in de
               discussie over drugs op scholen heeft gezegd? Deelt u de mening dat «naming en shaming» kan uitmonden in «naming en faming»
               omdat de jongeren dat stoer vinden?
            </text:p>
      <text:h text:outline-level="2" text:style-name="stuktitel">Vraag 5
            </text:h>
      <text:p text:style-name="vraag">Kunnen gemeenten ander beleid voeren ten aanzien van drugs dan landelijk is afgesproken, zoals de burgemeester en waarschijnlijk
               de gemeenteraad van plan zijn omdat zij het niet eens zijn met het landelijk beleid? Zo ja, geldt dat ook voor de wietpas?
            </text:p>
      <text:h text:outline-level="2" text:style-name="stuktitel">Vraag 6
            </text:h>
      <text:p text:style-name="vraag">Kan er een totaal verbod van gebruik van softdrugs in een gemeente via de Algemene Politie Verordening (APV) worden vastgelegd
               met doel de gezondheid van kinderen te beschermen? Zo ja, acht u dit effectief? Zo nee, op welke manier wilt u de gezondheid
               wel bescher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