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505</text:p>
      <text:p text:style-name="kamervragen">Vragen van het lid 
            Braakhuis
            (GroenLinks) aan de staatssecretaris van Veiligheid en Justitie over Buma/Stemra (ingezonden 18 februari 2011).
         </text:p>
      <text:h text:outline-level="2" text:style-name="stuktitel">Vraag 1
            </text:h>
      <text:p text:style-name="vraag">Bent u bekend met het artikel «Schrille wanklanken in de muziekindustrie»?<text:note text:id="n1" text:note-class="footnote"><text:note-citation text:label="1">1</text:note-citation><text:note-body><text:p>de Volkskrant, «Schrille wanklanken in de muziekindustrie», 16 februari 2011.</text:p></text:note-body></text:note></text:p>
      <text:h text:outline-level="2" text:style-name="stuktitel">Vraag 2
            </text:h>
      <text:p text:style-name="vraag">Deelt u de zorg dat de belangen van de muziekuitgevers en indirect de omroepen in het bestuur van Buma/Stemra dominant zijn
               geworden?
            </text:p>
      <text:h text:outline-level="2" text:style-name="stuktitel">Vraag 3
            </text:h>
      <text:p text:style-name="vraag">Deelt u de mening dat Buma/Stemra primair bedoeld is om de belangen te vertegenwoordigen van de creatieven die de muziek schrijven
               en alleen secundair van de uitgeverijen die de rechten op de muziek exploiteren?
            </text:p>
      <text:h text:outline-level="2" text:style-name="stuktitel">Vraag 4
            </text:h>
      <text:p text:style-name="vraag">Hoe wordt het bestuur van Buma/Stemra samengesteld? Klopt het dat muziekuitgevers niet alleen stemrecht hebben voor de aan
               hen toegewezen bestuursplaatsen, maar ook voor de bestuursplaatsen die bestemd zijn voor auteursvertegenwoordigers? Welke
               andere organen binnen Buma/Stemra zijn er die belangrijke besluiten kunnen nemen of beïnvloeden?
            </text:p>
      <text:h text:outline-level="2" text:style-name="stuktitel">Vraag 5
            </text:h>
      <text:p text:style-name="vraag">Welke extra bevoegdheden krijgt het College van Toezicht Collectieve Beheersorganisaties in de voorgestelde wijziging van
               de wet houdende bepalingen met betrekking tot het toezicht op collectieve beheersorganisaties voor auteurs- en naburige rechten
               (31 766) om in te grijpen in de samenstelling van het bestuur van Collectieve beheersorganisaties (CBO’s)? Acht u deze extra bevoegdheden
               voldoende voor het kunnen doorbreken van de ongewenste dominante invloed van muziekuitgevers in het bestuur van Buma/Stemra?
               Zo nee, welke aanvullende maatregelen stelt u voor om het College alsnog afdoende bevoegdheden te geven?
            </text:p>
      <text:h text:outline-level="2" text:style-name="stuktitel">Vraag 6
            </text:h>
      <text:p text:style-name="vraag">Bent u bereid onafhankelijk onderzoek in te stellen naar de verstrengeling van de belangen van muziekuitgevers met het bestuur
               van Buma/Stemra en andere CBO’s en mogelijke onregelmatigheden in het uitkeren van subsidies via Buma Cultuur? Zo nee, waarom
               niet?
            </text:p>
      <text:h text:outline-level="2" text:style-name="stuktitel">Vraag 7
            </text:h>
      <text:p text:style-name="vraag">Bent u bereid te onderzoeken of het wenselijk is de wettelijke monopoliepositie van Buma/Stemra te beëindigen? Hoe ziet u
               de wettelijke monopoliepositie van de CBO’s in een Europees perspectief? Kunt u uw antwoorden toelichten?
            </text:p>
      <text:h text:outline-level="2" text:style-name="stuktitel">Vraag 8
            </text:h>
      <text:p text:style-name="vraag">Acht u het nodig om van Buma/Stemra en andere CBO’s te verlangen in veel meer detail te rapporteren over inkomsten en uitgaven?
               Kunt u uw antwoord toelichten?
            </text:p>
      <text:h text:outline-level="2" text:style-name="stuktitel">Vraag 9
            </text:h>
      <text:p text:style-name="vraag">Bent u bereid met spoed het wetsvoorstel voor auteurscontractenrecht naar de Kamer te stu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