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4</text:p>
      <text:p text:style-name="kamervragen">Vragen van het lid 
            Helder
            (PVV) aan de minister van Veiligheid en Justitie over het bericht «Duitse veroordeling gehalveerd» (ingezonden 18 februari
            2011).
         </text:p>
      <text:h text:outline-level="2" text:style-name="stuktitel">Vraag 1
            </text:h>
      <text:p text:style-name="vraag">Kent u het bericht: «Duitse veroordeling gehalveerd.» «Politie boos om strafvermindering drugssmokkelaar»?<text:note text:id="ID-2011Z03504-d28e96" text:note-class="footnote"><text:note-citation text:label="1">1</text:note-citation><text:note-body><text:p>De Telegraaf, 17 februari 2011.</text:p></text:note-body></text:note>
               
            </text:p>
      <text:h text:outline-level="2" text:style-name="stuktitel">Vraag 2
            </text:h>
      <text:p text:style-name="vraag">Klopt het dat een Nederlandse hoofdverdachte in Duitsland tot bijna zeven jaar is veroordeeld in verband met een internationale
               wietsmokkelzaak en dat de Nederlandse rechter deze straf heeft doen verdampen tot 36 maanden?
            </text:p>
      <text:h text:outline-level="2" text:style-name="stuktitel">Vraag 3
            </text:h>
      <text:p text:style-name="vraag">Deelt u de mening dat dit voor politie en justitie, welke ruim twee jaar aan de zaak gewerkt hebben, op zijn zachts gezegd
               frustrerend is, zeker gezien het feit dat de hoofdverdachte door deze beslissing al over negen maanden weer vrij kan komen?
               Zo nee, waarom niet?
            </text:p>
      <text:h text:outline-level="2" text:style-name="stuktitel">Vraag 4
            </text:h>
      <text:p text:style-name="vraag">Hoe beoordeelt u het commentaar van politie en justitie in IJsselland dat ze bij hun Duitse collega’s een modderfiguur slaan
               en dat de Duitse collega’s straks misschien liever niet meer samenwerken met Nederland indien er Nederlanders daarbij betrokken
               zijn?
            </text:p>
      <text:h text:outline-level="2" text:style-name="stuktitel">Vraag 5
            </text:h>
      <text:p text:style-name="vraag">Deelt u de mening dat het op zijn zachtst gezegd zuur is wanneer er veel tijd en werk in een zaak zit, en de straf na overname
               van de zaak door Nederland een stuk korter wordt waardoor Nederland dan internationaal te kijk staat? Zo nee, waarom niet?
            </text:p>
      <text:h text:outline-level="2" text:style-name="stuktitel">Vraag 6
            </text:h>
      <text:p text:style-name="vraag">Wat waren de overwegingen van de rechter die ten grondslag lagen aan de beslissing om de straf van de hoofdverdachte met een
               dergelijke omvang te verlagen?
            </text:p>
      <text:h text:outline-level="2" text:style-name="stuktitel">Vraag 7
            </text:h>
      <text:p text:style-name="vraag">Bent u bereid om de Wet overdracht tenuitvoerlegging strafvonnissen (WOTS) eens kritisch tegen het licht te houden? Zo ja,
               binnen welke term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