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03</text:p>
      <text:p text:style-name="kamervragen">Vragen van het lid 
            Jadnanansing
            (PvdA) aan de minister- president en de staatssecretaris van Onderwijs, Cultuur en Wetenschap over uitspraken van de premier
            met betrekking tot de hoogte van overhead bij hoger onderwijsinstellingen (ingezonden 18 februari 2011).
         </text:p>
      <text:h text:outline-level="2" text:style-name="stuktitel">Vraag 1
            </text:h>
      <text:p text:style-name="vraag">Heeft u kennisgenomen van berichtgeving over de onjuistheid van eerdere uitspraken door de premier met betrekking tot de gemiddelde
               procentuele hoogte van overheadkosten bij hoger onderwijsinstellingen?<text:note text:id="ID-2011Z03503-d28e98" text:note-class="footnote"><text:note-citation text:label="1">1</text:note-citation><text:note-body><text:p>NOS Headlines, «Veel «gedoe» in onderwijs»,  17 februari.</text:p></text:note-body></text:note>
               
            </text:p>
      <text:h text:outline-level="2" text:style-name="stuktitel">Vraag 2
            </text:h>
      <text:p text:style-name="vraag">Hoe beoordeelt u de conclusie in dit bericht dat de overhead in het hoger onderwijs niet tot zeker 40% kan oplopen, maar dat
               deze volgens recenter onderzoek maximaal 25 tot 26% bedraagt?
            </text:p>
      <text:h text:outline-level="2" text:style-name="stuktitel">Vraag 3
            </text:h>
      <text:p text:style-name="vraag">Bent u het met mij eens dat hiermee onjuiste en nadrukkelijk afwijkende informatie wordt verspreid over de mate van overhead
               bij hoger onderwijsinstellingen en dat daarmee de discussie over effecten van bezuinigingen in het hoger onderwijs op niet-correcte
               wijze gevoerd wordt?
            </text:p>
      <text:h text:outline-level="2" text:style-name="stuktitel">Vraag 4
            </text:h>
      <text:p text:style-name="vraag">Deelt u de opvatting dat dit de mate waarin hoger onderwijsinstellingen in eigen vlees kunnen snijden door de opgelegde rijksbezuinigingen
               aanzienlijk vermindert en dat daarmee wel onderdelen van de primaire onderwijsorganisatie (en dus de onderwijskwaliteit) onder
               druk komen te staan?
            </text:p>
      <text:h text:outline-level="2" text:style-name="stuktitel">Vraag 5
            </text:h>
      <text:p text:style-name="vraag">Zo ja, wat betekent dit concreet voor de op stapel staande bezuinigingen? Zo nee, waarom niet</text:p>
      <text:p text:style-name="vraag">kunt u toezeggen dat u zich in de toekomst wel op actuele gegevens zult baseren voordat u publiek uitspraken doet die niet
               overeen komen met recentere gegev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