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498</text:p>
      <text:p text:style-name="kamervragen">Vragen van het lid 
            Verburg
            aan de minister van Economische Zaken, Landbouw en Innovatie over de kritiek op het CPB (ingezonden 18 februari 2011)
         </text:p>
      <text:h text:outline-level="2" text:style-name="stuktitel">Vraag 1
            </text:h>
      <text:p text:style-name="vraag">Heeft u kennisgenomen van de artikelen in het Financieele Dagblad over de onrust bij het Centraal Planbureau (CPB)?<text:note text:id="ID-2011Z03498-d28e84" text:note-class="footnote"><text:note-citation text:label="1">1</text:note-citation><text:note-body><text:p> FD,  «Onvrede CPB’ers over beleid van directeur Teulings» en «Centraal Planbureau dreigt onder directeur Coen Teulings los
                  te raken van zijn wortels», 15 februari 2011.
               </text:p></text:note-body></text:note>
               
            </text:p>
      <text:h text:outline-level="2" text:style-name="stuktitel">Vraag 2
            </text:h>
      <text:p text:style-name="vraag">Wat is uw opvatting over de daarin geuite kritiek dat het CPB te veel de kant van een wetenschappelijk instituut op gaat en
               daardoor te veel afstand neemt van het macromodel?
            </text:p>
      <text:h text:outline-level="2" text:style-name="stuktitel">Vraag 3
            </text:h>
      <text:p text:style-name="vraag">Hoe verhoudt deze tendens zich tot de mededeling op de website van het CPB dat twee van de vier ramingen van het CPB – het
               Centraal Economisch Plan en de Macro Economische Verkenning – de basis voor de sociaal-economische politieke besluitvorming
               in Nederland vormen?<text:note text:id="ID-2011Z03498-d28e115" text:note-class="footnote"><text:note-citation text:label="2">2</text:note-citation><text:note-body><text:p> http://www.cpb.nl/wat-doet-het-cpb</text:p></text:note-body></text:note>
               
            </text:p>
      <text:h text:outline-level="2" text:style-name="stuktitel">Vraag 4
            </text:h>
      <text:p text:style-name="vraag">Deelt u de mening dat het van groot belang is dat het CPB zich voluit richt op adequate macro-economische voorspellingen en
               doorrekeningen van het regeringsbeleid?
            </text:p>
      <text:h text:outline-level="2" text:style-name="stuktitel">Vraag 5
            </text:h>
      <text:p text:style-name="vraag">Zo ja, hoe gaat u ervoor zorgen dat de bezorgdheid over de verdergaande verwetenschappelijking van het CPB wordt weggenomen
               alsmede het hiermee gepaard gaande afnemende gezag?
            </text:p>
      <text:h text:outline-level="2" text:style-name="stuktitel">Vraag 6
            </text:h>
      <text:p text:style-name="vraag">Welke stappen in sturing en aansturing van het CPB zult u nemen om het CPB terug te brengen tot zijn core business en herhaling
               van ongewenste koersverlegging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