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497</text:p>
      <text:p text:style-name="kamervragen">Vragen van het lid 
            Braakhuis
            (GroenLinks) aan de minister van Financiën over autokredieten (ingezonden 18 februari 2011).
         </text:p>
      <text:h text:outline-level="2" text:style-name="stuktitel">Vraag 1
            </text:h>
      <text:p text:style-name="vraag">Heeft u kennisgenomen van de uitzending van Tros Radar 14 februari 2011 over de financiering van auto’s?<text:note text:id="ID-2011Z03497-d28e98" text:note-class="footnote"><text:note-citation text:label="1">1</text:note-citation><text:note-body><text:p>Radar, 14 februari 2011.</text:p></text:note-body></text:note>
               
            </text:p>
      <text:h text:outline-level="2" text:style-name="stuktitel">Vraag 2
            </text:h>
      <text:p text:style-name="vraag">Hoe oordeelt u over het gedrag van de autohandelaren in hun rol als bemiddelaar tussen consument en kredietverlener? Hoe ziet
               u dit in het licht van de noodzaak dat de financiële markten het vertrouwen van de consument moeten terugverdienen?
            </text:p>
      <text:h text:outline-level="2" text:style-name="stuktitel">Vraag 3
            </text:h>
      <text:p text:style-name="vraag">Deelt u de mening dat gedragstoezicht op deze tussenpersonen noodzakelijk is? Zo ja, gaat u de AFM opdracht geven dit nader
               te onderzoeken? Zo nee, waarom niet?
            </text:p>
      <text:h text:outline-level="2" text:style-name="stuktitel">Vraag 4
            </text:h>
      <text:p text:style-name="vraag">Is er een uitzondering in de wet ten aanzien van provisietransparantie voor consumptief krediet terwijl het, bijvoorbeeld
               bij de aankoop van een auto gaat het over consumptieve kredieten van een behoorlijke omvang? Zo ja, wat is de achterliggende
               reden om bij consumptief krediet, in tegenstelling tot bij complexe producten, de tussenpersoon niet te verplichten inzichtelijk
               te maken welke provisie hij/zij opstrijkt?
            </text:p>
      <text:h text:outline-level="2" text:style-name="stuktitel">Vraag 5
            </text:h>
      <text:p text:style-name="vraag">Deelt u de mening dat de consument hierdoor een informatieachterstand heeft, waardoor deze overgeleverd is aan de selectieve
               informatieverstrekking van de autoverkoper, die een belang heeft de lening te verstrekken waarop hij zelf het meeste verdient,
               zonder dit inzichtelijk te hoeven maken? Zo ja, vindt u dit wenselijk? Zo niet, gaat u hier wat aan doen?
            </text:p>
      <text:h text:outline-level="2" text:style-name="stuktitel">Vraag 6
            </text:h>
      <text:p text:style-name="vraag">Herinnert u zich uw brief van 12 oktober 2010<text:note text:id="ID-2011Z03497-d28e165" text:note-class="footnote"><text:note-citation text:label="2">2</text:note-citation><text:note-body><text:p>Kamerstuk 31 086, nr. 25.
                  
               </text:p></text:note-body></text:note> waarin u schrijft dat het niet evident is hoe met consumptief krediet om te gaan inzake provisietransparantie en dat onderzoek
               noodzakelijk is? Wat is de voortgang van dit onderzoek en wordt in dit onderzoek specifiek meegenomen hoe met deze praktijken
               rondom de financiering van auto’s wordt omgegaan?
            </text:p>
      <text:h text:outline-level="2" text:style-name="stuktitel">Vraag 7
            </text:h>
      <text:p text:style-name="vraag">Deelt u de mening dat het wel evident is dat er misstanden zijn ten gevolge van het gebrek aan provisietransparantie? Bent
               u voornemens deze uitzondering op de provisietransparantie af te schaffen oftewel provisietransparantie voor tussenpersonen
               ook te verplichten bij consumptief krediet?
            </text:p>
      <text:h text:outline-level="2" text:style-name="stuktitel">Vraag 8
            </text:h>
      <text:p text:style-name="vraag">Hoe schat u het effect van de waarschuwing «geld lenen kost geld» bij reclame waarin gesteld wordt dat het «financieren» niets
               kost of tegen 0% geleend kan worden? Hoe staat dit in verhouding tot het risico dat de consument loopt op hoge financieringskosten,
               wanneer niet voldaan kan worden aan betalingsverplichtingen?
            </text:p>
      <text:h text:outline-level="2" text:style-name="stuktitel">Vraag 9
            </text:h>
      <text:p text:style-name="vraag">Bent voornemens te onderzoeken hoe verplicht kan worden dat bij reclame-uitingen vermelding wordt gemaakt welk risico er is
               bij financiering, opdat er wel een heldere waarschuwing is, bijvoorbeeld conform de vermelding van de financiële bijsluiter
               bij complexe producten en de daarin vermelde hoogte van het risico?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