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493</text:p>
      <text:p text:style-name="kamervragen">Vragen van het lid 
            De Mos
            (PVV) aan de staatssecretaris van Economische Zaken, Landbouw en Innovatie over het Europees verzuringsbeleid (ingezonden
            18 februari 2011).
         </text:p>
      <text:h text:outline-level="2" text:style-name="stuktitel">Vraag 1
            </text:h>
      <text:p text:style-name="vraag">Bent u bekend met het artikel «Europees verzuringsbeleid kwam door «paniekverhaal» tot stand»<text:note text:id="ID-2011Z03493-d28e96" text:note-class="footnote"><text:note-citation text:label="1">1</text:note-citation><text:note-body><text:p>Bionieuws, «Europees verzuringsbeleid kwam tot stand door «paniekverhaal»», 22 januari 2011 Jaargang 21.</text:p></text:note-body></text:note> en »kwaliteitscontrole nodig van planbureau voor de leefomgeving»?<text:note text:id="ID-2011Z03493-d28e108" text:note-class="footnote"><text:note-citation text:label="2">2</text:note-citation><text:note-body><text:p>www.climategate.nl</text:p></text:note-body></text:note>
               
            </text:p>
      <text:h text:outline-level="2" text:style-name="stuktitel">Vraag 2
            </text:h>
      <text:p text:style-name="vraag">Deelt u de mening dat het PBL in haar rapport «Zure Regen,een analyse van 30 jaar verzuringsproblematiek in Nederland» wetenschappelijk
               weerlegde en onjuiste informatie verstrekt over de invloed van stikstofdepositie op menselijke gezondheid? Zo nee, waarom
               niet?
            </text:p>
      <text:h text:outline-level="2" text:style-name="stuktitel">Vraag 3
            </text:h>
      <text:p text:style-name="vraag">Deelt u de mening dat er afgezien van enkele natuurdoelen geen wetenschappelijke reden is voor nog strenger stikstofbeleid
               via het Gothenburg-protocol, dat boerenbedrijven voor miljarden dupeerde vanwege de fabel van «Das Grosse Waldsterben»? Bent
               u bereid dit beleid te wijzigen zodat boeren financieel niet verder worden uitgekleed als gevolg van de milieuhype van «zure
               regen»?
            </text:p>
      <text:h text:outline-level="2" text:style-name="stuktitel">Vraag 4
            </text:h>
      <text:p text:style-name="vraag">Bent u bereid om kwaliteitscontrole voor rapporten aan PBL op te zeggen? Zo ja, wat voor kwaliteitscontrole?</text:p>
      <text:h text:outline-level="2" text:style-name="stuktitel">Vraag 5
            </text:h>
      <text:p text:style-name="vraag">Kunt u garanderen dat fabeltjes over ecologische schade en schade aan menselijke gezondheid door zure regen voorgoed uit de
               kabinetsplannen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