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3490</text:p>
      <text:p text:style-name="kamervragen">Vragen van de leden 
            Heijnen
            en 
            Vermeij
            (beiden PvdA) aan de ministers van Binnenlandse Zaken en Koninkrijksrelaties en van Sociale Zaken en Werkgelegenheid over
            de kwaliteit van inschrijvingen in de Gemeentelijke Basis Administratie (ingezonden 18 februari 2011).
         </text:p>
      <text:h text:outline-level="2" text:style-name="stuktitel">Vraag 1
            </text:h>
      <text:p text:style-name="vraag">Heeft u kennisgenomen van de brief van de burgemeester van Amsterdam van 5 januari 2011 waarin deze wijst op 90 000 adresverschillen
               tussen de polisadministratie van het Uitvoeringsinstituut Werknemers Verzekeringen (UWV) en de basisregistratie van de gemeente?
            </text:p>
      <text:h text:outline-level="2" text:style-name="stuktitel">Vraag 2
            </text:h>
      <text:p text:style-name="vraag">Is het waar dat het UWV van oordeel is dat deze verschillen niet geanalyseerd mogen</text:p>
      <text:p text:style-name="vraag">worden omdat de wet SUWI hiervoor geen wettelijke basis biedt?</text:p>
      <text:h text:outline-level="2" text:style-name="stuktitel">Vraag 3
            </text:h>
      <text:p text:style-name="vraag">Zo ja, beroept het UWV zich naar uw oordeel terecht op de SUWI bij de weigering mee te werken aan de verschillenanalyse?</text:p>
      <text:h text:outline-level="2" text:style-name="stuktitel">Vraag 4
            </text:h>
      <text:p text:style-name="vraag">Zo ja, is er dan sprake van tegenstrijdige wetgeving tussen de Wet op de Gemeentelijke Basisadministratie en de wet SUWI?</text:p>
      <text:h text:outline-level="2" text:style-name="stuktitel">Vraag 5
            </text:h>
      <text:p text:style-name="vraag">Is het waar dat er meer bestuursorganen zijn die nog geen uitvoering geven aan het verplichte gebruik van en terugmelding
               aan de Gemeentelijke Basisadministratie, zoals de RDW en de Belastingdienst? In hoeverre speelt hierbij divergerende wetgeving
               een rol?
            </text:p>
      <text:h text:outline-level="2" text:style-name="stuktitel">Vraag 6
            </text:h>
      <text:p text:style-name="vraag">Waarom slagen de Sociale Verzekeringsbank (SVB) en de Dienst Uitvoering Onderwijs (DUO) er wel in om aan de verplichtingen
               ten aanzien van de GBA te voldoen? Is het wettelijk kader voor deze instellingen wel aangepast?
            </text:p>
      <text:h text:outline-level="2" text:style-name="stuktitel">Vraag 7
            </text:h>
      <text:p text:style-name="vraag">Herinnert u zich dat pas na aandringen van de Tweede Kamer de DUO met succes is gaan samenwerken met gemeenten om fraude met
               studiefinanciering te bestrijden? Waarom hebben andere bestuursorganen en u daarvan niet geleerd en is er wederom actie uit
               de Tweede Kamer nodig?
            </text:p>
      <text:h text:outline-level="2" text:style-name="stuktitel">Vraag 8
            </text:h>
      <text:p text:style-name="vraag">Hoe verhoudt zich deze opstelling met de verplichting van bestuursorganen om per 1 januari 2010 gebruik te maken van, en terug
               te melden aan, de Gemeentelijke Basisadministratie (GBA), zoals gemeld in onder meer de brief van de voormalige staatssecretaris
               van Binnenlandse Zaken van 9 juni 2010?
            </text:p>
      <text:h text:outline-level="2" text:style-name="stuktitel">Vraag 9
            </text:h>
      <text:p text:style-name="vraag">Hoe denkt u effectief fraude te kunnen bestrijden als u de bestuursorganen niet daadwerkelijk dwingt mee te werken aan de
               verplichtingen die voortvloeien uit de wetgeving op de Gemeentelijke Basisadministrati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