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3484</text:p>
      <text:p text:style-name="kamervragen">Vragen van het lid 
            Wiegman-van Meppelen Scheppink
            (ChristenUnie) aan de minister van Volksgezondheid Welzijn en Sport over operatie in de baarmoeder bij kinderen met een ernstige
            vorm van spina bifida (ingezonden 18 februari 2011).
         </text:p>
      <text:h text:outline-level="2" text:style-name="stuktitel">Vraag 1
            </text:h>
      <text:p text:style-name="vraag">Heeft u kennisgenomen van het artikel «Operatie open rug bij foetus succes»?<text:note text:id="ID-2011Z03484-d28e98" text:note-class="footnote"><text:note-citation text:label="1">1</text:note-citation><text:note-body><text:p>Reformatorisch Dagblad, «Operatie open rug bij foetus succes» 10 februari 2011.</text:p></text:note-body></text:note>
               
            </text:p>
      <text:h text:outline-level="2" text:style-name="stuktitel">Vraag 2
            </text:h>
      <text:p text:style-name="vraag">Hoe beoordeelt u de uitkomsten van dit Amerikaanse onderzoek?<text:note text:id="ID-2011Z03484-d28e121" text:note-class="footnote"><text:note-citation text:label="2">2</text:note-citation><text:note-body><text:p>Brond.</text:p></text:note-body></text:note>
               
            </text:p>
      <text:h text:outline-level="2" text:style-name="stuktitel">Vraag 3
            </text:h>
      <text:p text:style-name="vraag">Wat betekent deze medische ontwikkeling voor de informatievoorziening en het behandelingsperspectief wanneer bij een 20-wekenecho
               een spina bifida wordt gediagnosticeerd?
            </text:p>
      <text:h text:outline-level="2" text:style-name="stuktitel">Vraag 4
            </text:h>
      <text:p text:style-name="vraag">Bent u ervan op de hoogte dat deze complexe foetale chirurgie een zeer geavanceerd multidisciplinair team vereist,dat Children’s
               Hospital of Philadelphia werkte met een team van specialisten in foetale chirurgie, neuochirurgie, verloskunde, maternale-foetale
               geneeskunde, cardiologie, anesthesiologie en intensive care, neonatologie en verpleging en dat chirurgen een techniek gebruikten
               om de myelomeningocele met meerdere lagen van de eigen foetus weefsel te dekken?<text:note text:id="ID-2011Z03484-d28e154" text:note-class="footnote"><text:note-citation text:label="3">3</text:note-citation><text:note-body><text:p>The medical news: http://www.news-medical.net/news/20110209/3419/Dutch.aspx?page=2</text:p></text:note-body></text:note> Zo ja, is deze foetale chirurgie ook in Nederland mogelijk?
            </text:p>
      <text:p text:style-name="vraag">Zo nee, deelt u de mening dat op grond van de uitkomsten van dit Amerikaanse onderzoek het van belang is dat een operatie
               in de baarmoeder bij kinderen met een ernstige vorm van spina bifida ook in Nederland mogelijk word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