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481</text:p>
      <text:p text:style-name="kamervragen">Vragen van de leden 
            Spekman
            en 
            Vermeij
            (beiden PvdA) aan de minister van Sociale Zaken en Werkgelegenheid over fraude in het Westland (ingezonden 18 februari 2011).
         </text:p>
      <text:h text:outline-level="2" text:style-name="stuktitel">Vraag 1
            </text:h>
      <text:p text:style-name="vraag">Bent u bekend met het bericht «Kamp: nog te veel fraudeurs in het Westland»?<text:note text:id="ID-2011Z03481-d28e101" text:note-class="footnote"><text:note-citation text:label="1">1</text:note-citation><text:note-body><text:p>de Volkskrant, «Kamp: nog te veel fraudeurs in het Westland», 14 februari 2011.</text:p></text:note-body></text:note>
               
            </text:p>
      <text:h text:outline-level="2" text:style-name="stuktitel">Vraag 2
            </text:h>
      <text:p text:style-name="vraag">Wat gaat de regering, naast voortzetting van de inspecties door het Westland</text:p>
      <text:p text:style-name="vraag">Interventie Team (WIT), ondernemen om het aantal fraudeurs verder terug te brengen?</text:p>
      <text:h text:outline-level="2" text:style-name="stuktitel">Vraag 3
            </text:h>
      <text:p text:style-name="vraag">Bent u bereid de capaciteit van de Arbeidsinspectie uit te breiden naar een niveau waarop de slagkracht groter is, zoals eerder
               voorgesteld in het amendement-Spekman?<text:note text:id="ID-2011Z03481-d28e138" text:note-class="footnote"><text:note-citation text:label="2">2</text:note-citation><text:note-body><text:p>Kamerstuk 32 123 XV, nr. 42.
               </text:p></text:note-body></text:note> Zo nee, waarom niet?
            </text:p>
      <text:h text:outline-level="2" text:style-name="stuktitel">Vraag 4
            </text:h>
      <text:p text:style-name="vraag">Acht u het tijd voor een zwarte lijst van herhaaldelijke overtreders van sociale wetgeving, in het Westland en daarbuiten?
               Zo nee, waarom niet?
            </text:p>
      <text:h text:outline-level="2" text:style-name="stuktitel">Vraag 5
            </text:h>
      <text:p text:style-name="vraag">Acht u het boeteniveau hoog genoeg? Deelt u de mening dat het verhogen van de boetes bij economische delicten als in het Westland
               vaak geconstateerd, bij kan dragen aan de oplossing van het probleem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