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479</text:p>
      <text:p text:style-name="kamervragen">Vragen van de leden 
            Van Klaveren 
            en 
            Van den Besselaar
            (beiden PVV) aan de ministers van Onderwijs, Cultuur en Wetenschap en van Sociale Zaken en Werkgelegenheid over het bericht
            dat problemen met de gezondheid Turkse en Marokkaanse vrouwen belemmeren om te werken (ingezonden 18 februari 2011).
         </text:p>
      <text:h text:outline-level="2" text:style-name="stuktitel">Vraag 1
            </text:h>
      <text:p text:style-name="vraag">Heeft u kennisgenomen van het bericht «Slechte gezondheid speelt Turkse vrouw parten bij werk»?<text:note text:id="ID-2011Z03479-d28e101" text:note-class="footnote"><text:note-citation text:label="1">1</text:note-citation><text:note-body><text:p>Trouw, 15 februari 2011</text:p><text:p>Lees ook het artikel «Allochtone vrouw werkt minder door gezondheid» op http://www.ad.nl/ad/nl/1004/Economie/article/detail/568459/2011/02/15/Allochtone-vrouw-werkt-minder-door-gezondheid.dhtml</text:p></text:note-body></text:note>
               
            </text:p>
      <text:h text:outline-level="2" text:style-name="stuktitel">Vraag 2
            </text:h>
      <text:p text:style-name="vraag">Deelt u de mening dat participatie, waaronder op de arbeidsmarkt, van Turkse en Marokkaanse vrouwen van belang is om de gelijkheid
               tussen man en vrouw te bewerkstelligen en hun integratie in de Nederlandse samenleving te stimuleren? Zo nee, waarom niet?
            </text:p>
      <text:h text:outline-level="2" text:style-name="stuktitel">Vraag 3
            </text:h>
      <text:p text:style-name="vraag">Zo ja, wat zijn de kabinetsplannen om dit aan te pakken, mede naar aanleiding van het onderzoek van het Sociaal en Cultureel
               Planbureau (SCP), en binnen welke termijn wordt de Kamer hierover geïnformeerd?
            </text:p>
      <text:h text:outline-level="2" text:style-name="stuktitel">Vraag 4
            </text:h>
      <text:p text:style-name="vraag">Deelt u de mening dat binnen de Turkse en Marokkaanse gemeenschap de vrouw doorgaans één recht heeft, namelijk het aanrecht?
               Zijn de bewindslieden zich ervan bewust dat de rol van de vrouw binnen die gemeenschappen aanzienlijk afwijkt van de rol van
               de vrouw in de westerse samenleving? Zo nee, waarom niet?
            </text:p>
      <text:h text:outline-level="2" text:style-name="stuktitel">Vraag 5
            </text:h>
      <text:p text:style-name="vraag">De lage arbeidsdeelname van Turkse en Marokkaanse vrouwen wordt behalve door grotere gezondheidsproblemen, volgens het SCP-onderzoek
               ook veroorzaakt door gebrek aan steun uit hun omgeving.
            </text:p>
      <text:h text:outline-level="2" text:style-name="stuktitel">Vraag 6
            </text:h>
      <text:p text:style-name="vraag">Bent u bereid een nader onderzoek te doen naar een mogelijke correlatie tussen deze beide oorzaken? Zo nee,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