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476</text:p>
      <text:p text:style-name="kamervragen">Vragen  van het lid 
            Çelik
            (PvdA) aan de staatssecretaris van Onderwijs, Cultuur en Wetenschap over het ontslag van conciërges op basisscholen (ingezonden
            18 februari 2011).
         </text:p>
      <text:h text:outline-level="2" text:style-name="stuktitel">Vraag 1
            </text:h>
      <text:p text:style-name="vraag">Kent u de zorgwekkende signalen uit het onderwijsveld dat mogelijk op korte termijn massaontslagen zullen vallen bij conciërges?</text:p>
      <text:h text:outline-level="2" text:style-name="stuktitel">Vraag 2
            </text:h>
      <text:p text:style-name="vraag">Bent u ervan op de hoogte dat dit voor een groot deel wordt veroorzaakt doordat de huidige financiële regeling waarmee conciërges
               op verschillende scholen worden betaald, spoedig zal verdwijnen?
            </text:p>
      <text:h text:outline-level="2" text:style-name="stuktitel">Vraag 3
            </text:h>
      <text:p text:style-name="vraag">Kunt u uitleggen hoe het komt dat het aantal ondersteunende functies binnen het primair onderwijs is toegenomen? Kunt u aangeven
               welk soort ondersteunende functies het betreft en welke werkdruk die functies opleveren en bij wie?
            </text:p>
      <text:h text:outline-level="2" text:style-name="stuktitel">Vraag 4
            </text:h>
      <text:p text:style-name="vraag">Denkt u dat de toename van de ondersteunende functies ligt aan het feit dat de administratieve lastendruk van de leerkrachten
               is toegenomen?
            </text:p>
      <text:h text:outline-level="2" text:style-name="stuktitel">Vraag 5
            </text:h>
      <text:p text:style-name="vraag">Erkent u de meerwaarde van de ondersteunende functies binnen het primair onderwijs? Zo ja, welke actie gaat u ondernemen om
               het voor de scholen meer dragelijk te maken? Zo nee, wat gaat u ondernemen om de administratieve lasten te verlichten?
            </text:p>
      <text:h text:outline-level="2" text:style-name="stuktitel">Vraag 6
            </text:h>
      <text:p text:style-name="vraag">Kunt u uitleggen waarom u in een reactie op eerdere vragen<text:note text:id="ID-2011Z03476-d28e136" text:note-class="footnote"><text:note-citation text:label="1">1</text:note-citation><text:note-body><text:p> Kamerstuk 32 123 VIII, nr. 153.
                  
               </text:p></text:note-body></text:note> aangaf dat er fors wordt geïnvesteerd in extra conciërges en administratieve krachten terwijl in de praktijk, zo blijkt nu
               weer, ontslagen vallen of dreigen te vallen omdat er geen budget meer is voor de uitbetaling van salarissen voor de conciërges
               in bijvoorbeeld de gemeente Apeldoorn?<text:note text:id="ID-2011Z03476-d28e146" text:note-class="footnote"><text:note-citation text:label="2">2</text:note-citation><text:note-body><text:p> Stentor, «Subsidie conciërges verdwijnt», 28 januari 2011.</text:p></text:note-body></text:note>
               
            </text:p>
      <text:h text:outline-level="2" text:style-name="stuktitel">Vraag 7
            </text:h>
      <text:p text:style-name="vraag">Bent u bereid maatregelen te treffen om de dreigende massaontslagen van conciërges tegen te houden zodat zij binnen het onderwijs
               kunnen worden behou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