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345</text:p>
      <text:p text:style-name="kamervragen">Vragen van het lid 
            Hachchi
            (D66) aan de minister van Defensie over een militair complex in Zaanstad (ingezonden 17 februari 2011).
         </text:p>
      <text:h text:outline-level="2" text:style-name="stuktitel">Vraag 1
            </text:h>
      <text:p text:style-name="vraag">Bent u bekend met het Hembrugterrein, een voormalig militair complex dat deel uitmaakt van de Stelling van Amsterdam, aan
               de ZaanIJoevers van de gemeente Zaanstad?
            </text:p>
      <text:h text:outline-level="2" text:style-name="stuktitel">Vraag 2
            </text:h>
      <text:p text:style-name="vraag">Bent u voornemens om op dit, aan de Dienst Domeinen toebehorende terrein, nog Defensie activiteiten te gaan ontplooien? Zo
               ja, welke? Zo nee, waarom niet?
            </text:p>
      <text:h text:outline-level="2" text:style-name="stuktitel">Vraag 3
            </text:h>
      <text:p text:style-name="vraag">Deelt u de mening dat het Hembrugterrein, als onderdeel van «the European Route of Industrial Heritage», cultuurhistorisch,
               landschappelijk en ecologisch waardevol is, en dat de rijksmonumenten op dit terrein optimaal behandeld moeten worden?
            </text:p>
      <text:h text:outline-level="2" text:style-name="stuktitel">Vraag 4
            </text:h>
      <text:p text:style-name="vraag">Wat bent u voornemens op korte, middellange en lange termijn te gaan doen aan voorkoming van (verdere) verpaupering van het
               terrein, waaronder de rijksmonumenten?
            </text:p>
      <text:h text:outline-level="2" text:style-name="stuktitel">Vraag 5
            </text:h>
      <text:p text:style-name="vraag">Gaat u op de korte, middellange en lange termijn initiatieven ontplooien die tot doel hebben de zware bodemvervuiling te saneren?
               Zo nee, waarom niet?
            </text:p>
      <text:h text:outline-level="2" text:style-name="stuktitel">Vraag 6
            </text:h>
      <text:p text:style-name="vraag">Is het mogelijk het terrein te verkopen aan de gemeente Zaanstad, zodat deze het kan herbestemmen en ontwikkelen? Zo ja, bent
               u daartoe bereid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