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344</text:p>
      <text:p text:style-name="kamervragen">Vragen van het lid 
            Dikkers
            (PvdA) aan de staatssecretaris van Buitenlandse Zaken over berichten dat de vrouwenopvang in Afghanistan in gevaar is (ingezonden
            17 februari 2011).
         </text:p>
      <text:h text:outline-level="2" text:style-name="stuktitel">Vraag 1
            </text:h>
      <text:p text:style-name="vraag">Heeft u kennisgenomen van het plan van de Afghaanse regering om het beheer van de blijf-van-mijn-lijfhuizen over te nemen
               van non-gouvernementele organisaties?<text:note text:id="n12011Z03344" text:note-class="footnote"><text:note-citation text:label="1">1</text:note-citation><text:note-body><text:p>De Telegraaf, «Vrouwenopvang in Afghanistan in gevaar», 15 februari 2011.</text:p></text:note-body></text:note></text:p>
      <text:h text:outline-level="2" text:style-name="stuktitel">Vraag 2
            </text:h>
      <text:p text:style-name="vraag">Heeft u kennisgenomen van de zorgen van onder meer Human Rights Watch (HWR) dat vrouwen in Afghanistan door de maatregel een
               groter risico zullen lopen? Deelt u deze mening? Zo nee, waarom niet? Zo ja, gaat u met de Afghaanse regering in gesprek over
               deze maatregel?
            </text:p>
      <text:h text:outline-level="2" text:style-name="stuktitel">Vraag 3
            </text:h>
      <text:p text:style-name="vraag">Hoe beoordeelt u de uitspraken van HRW dat de maatregel past in een trend van «Afghanisering», en dat de regering van president
               Hamid Karzai «steeds meer gedomineerd wordt door ultraconservatieven die vijandig staan ten opzichte van zelfs maar het idee
               van schuilplaatsen, aangezien deze aan vrouwen een bepaalde mate van autonomie bieden» ten opzichte van echtgenoten en familieleden
               die hen slecht behandelen? Deelt u deze mening? Zo ja, heeft dit gevolgen voor de samenwerking met de Afghaanse regering?
               Zo nee, waarom niet?
            </text:p>
      <text:h text:outline-level="2" text:style-name="stuktitel">Vraag 4
            </text:h>
      <text:p text:style-name="vraag">Welke ngo’s beheren op dit moment de elf blijf-van-mijn-lijfhuizen in Afghanistan? Ontvangen deze ngo’s Nederlandse of Europese
               ontwikkelingsgelden, en zo ja hoeveel?
            </text:p>
      <text:p text:style-name="vraag">Hoeveel vrouwen worden opgevangen in deze huizen? Zijn de vrouwen er veilig? Als u de blijf-van-mijn-lijfhuizen op dit moment
               (direct of via ngo’s) steunt, blijft u dit dan ook doen als de huizen door de Afghaanse regering worden overgenomen? Bent
               u bereid de ngo’s extra te ondersteunen als de continuïteit van hun werk in gevaar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