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342</text:p>
      <text:p text:style-name="kamervragen">Vragen van het lid 
            Van Bommel
            (SP) aan de minister van Buitenlandse Zaken over mensenrechtensituatie van de Oeigoerse bevolkingsgroep in China (ingezonden
            17 februari 2011).
         </text:p>
      <text:h text:outline-level="2" text:style-name="stuktitel">Vraag 1
            </text:h>
      <text:p text:style-name="vraag">Deelt u de mening dat het zeer wenselijk is om de mensenrechten van de Oeigoerse bevolkingsgroep in China tijdens de zestiende
               zitting van Mensenrechtenraad, in maart aanstaande, te agenderen? Zo ja, op welke wijze neemt u zich voor dat aan de orde
               te laten komen?
            </text:p>
      <text:h text:outline-level="2" text:style-name="stuktitel">Vraag 2
            </text:h>
      <text:p text:style-name="vraag">Indien nee, waarom niet? Deelt u in dat geval de mening dat het hoe dan ook noodzakelijk is de mensenrechtensituatie in China
               in het algemeen en die van de Oeigoerse bevolkingsgroep in het bijzonder onder de aandacht van de Chinese autoriteiten te
               brengen? Op welke wijze wilt u dat doen?
            </text:p>
      <text:h text:outline-level="2" text:style-name="stuktitel">Vraag 3
            </text:h>
      <text:p text:style-name="vraag">Op welke onderwerpen wenst u dat de nadruk wordt gelegd indien dit onderwerp tijdens de zitting van de Mensenrechtenraad aan
               de orde komt? Hebt u kennisgenomen van het verzoek van het World Uyghur Congress?<text:note text:id="ID-2011Z03342-d28e121" text:note-class="footnote"><text:note-citation text:label="1">1</text:note-citation><text:note-body><text:p>World Uyghur Congress, februari 2011. Zie met name de tien actiepunten op blz 5. en 6 van «The world uyghur congress’ requests
                  to the Netherlands concerning the Uyghur people for the 16th session of the united nations human rights council in march 2011».
               </text:p></text:note-body></text:note> Kunt u aangeven welke van de tien afzonderlijke verzoeken u bij voorkeur aan de orde gesteld wenst te zien worden? Zijn er
               wellicht punten die u hieraan wilt toevoegen? Zo ja, welk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