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340</text:p>
      <text:p text:style-name="kamervragen">Vragen van het lid 
            Wolbert
            (PvdA) aan de staatssecretaris van Volksgezondheid, Welzijn en Sport over het bericht dat de eigen bijdrage voor begeleiding
            pas na maanden werd vastgesteld en mensen  nu geconfronteerd worden met nota’s die kunnen oplopen tot honderden euro’s, zonder
            dat ze een betalingsregeling wordt aangeboden (ingezonden 17 februari 2011).
         </text:p>
      <text:h text:outline-level="2" text:style-name="stuktitel">Vraag 1
            </text:h>
      <text:p text:style-name="vraag">Bent u op de hoogte van het gegeven dat de nota’s voor de heffing van de eigen bijdrage voor begeleiding maanden te laat worden
               verzonden en dat sommige cliënten, mensen met een lichamelijke beperking en/of psychiatrische problemen, zelfs op dit moment,
               acht maanden  na de invoering van de eigen bijdrage voor begeleiding, geen enkele nota  van de eigen bijdrage voor begeleiding
               hebben ontvangen?<text:note text:id="ID-2011Z03340-d28e98" text:note-class="footnote"><text:note-citation text:label="1">1</text:note-citation><text:note-body><text:p>Cliëntenmonitor Langdurige Zorg.</text:p></text:note-body></text:note>
               
            </text:p>
      <text:h text:outline-level="2" text:style-name="stuktitel">Vraag 2
            </text:h>
      <text:p text:style-name="vraag">Deelt u de mening dat deze gang van zaken onfatsoenlijk is, omdat de mensen die het betreft in grote onzekerheid leven omdat
               zij ten eerste geen, of pas heel laat, inzicht hebben gekregen in hun eigen financiële positie en ten tweede bij het ontvangen
               van achterstallige nota’s geen informatie hebben over mogelijke betalingsregelingen?
            </text:p>
      <text:h text:outline-level="2" text:style-name="stuktitel">Vraag 3
            </text:h>
      <text:p text:style-name="vraag">Wat is de reden voor deze grote achterstanden bij het versturen van de nota’s voor de eigen bijdrage? Wat gaat u er aan doen
               om deze achterstanden weg te werken en te voorkomen dat een dergelijks situatie zich nogmaals voordoet? Wanneer krijgen deze
               mensen zekerheid?
            </text:p>
      <text:h text:outline-level="2" text:style-name="stuktitel">Vraag 4
            </text:h>
      <text:p text:style-name="vraag">Is bekend hoeveel mensen die nu een eigen bijdrage voor begeleiding moeten betalen in financiële problemen raken? Hoeveel
               mensen hebben als gevolg hiervan bijzondere bijstand aangevraagd?
            </text:p>
      <text:h text:outline-level="2" text:style-name="stuktitel">Vraag 5
            </text:h>
      <text:p text:style-name="vraag">Klopt de conclusie van de vierde meldactie van de Cliëntenmonitor Langdurige Zorg van oktober 2010 dat een kwart van de mensen
               die een eigen bijdrage voor begeleiding moeten gaan betalen de begeleiding heeft stopgezet of overweegt deze stop te zetten?
               Hoeveel mensen zijn gestopt met ambulante begeleiding als gevolg van de invoering van een eigen bijdrage?
            </text:p>
      <text:h text:outline-level="2" text:style-name="stuktitel">Vraag 6
            </text:h>
      <text:p text:style-name="vraag">Waar zijn deze mensen die noodgedwongen moesten stoppen met begeleiding nu? Op welke andere plaatsen kloppen deze mensen aan
               voor hulp bij begeleiding? Welke gemeenten kent u die deze mensen een alternatief vanuit de Wet maatschappelijke ondersteuning
               (Wmo) aanbieden? Welke alternatieven hebben gemeenten tot hun beschikking? Valt daaronder ook deskundige psychiatrische begeleiding?
               Hebben de gemeenten hiervoor voldoende expertise en middelen ter beschikking?
            </text:p>
      <text:h text:outline-level="2" text:style-name="stuktitel">Vraag 7
            </text:h>
      <text:p text:style-name="vraag">Deelt u de mening dat de eigen bijdrage voor begeleiding als bezuinigingsmaatregel onverantwoord is, dat deze niet geholpen
               zijn met het wegblijven van begeleiding omdat zij hierdoor op den duur meer kans hebben op terugval of onnodige complicat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