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337</text:p>
      <text:p text:style-name="kamervragen">Vragen van het lid 
            Bouwmeester
            (PvdA) aan de minister van Volksgezondheid, Welzijn en Sport over ADHD in Nederland (ingezonden 17 februari 2011).
         </text:p>
      <text:h text:outline-level="2" text:style-name="stuktitel">Vraag 1
            </text:h>
      <text:p text:style-name="vraag">Heeft u kennisgenomen van het rapport «ADHD in Nederland; Kinderen verdienen beter; een oproep voor een gezonde aanpak van
               de ADHD-epidemie» van de Stichting Nederlands  Comité voor de Rechten van de Mens?<text:note text:id="ID-2011Z03337-d28e98" text:note-class="footnote"><text:note-citation text:label="1">1</text:note-citation><text:note-body><text:p>Stichting  Nederlands  Comité voor de Rechten van de Mens: «ADHD in Nederland: Kinderen verdienen beter; een oproep voor een
                  gezonde aanpak van de ADHD-epidemie».
               </text:p></text:note-body></text:note> Bent u bereid uw reactie op dit rapport vóór 1 april 2011 aan de Kamer te zenden?
            </text:p>
      <text:h text:outline-level="2" text:style-name="stuktitel">Vraag 2
            </text:h>
      <text:p text:style-name="vraag">Wat is uw mening ten aanzien van het feit dat het geneesmiddelengebruik bij ADHD in Nederland sterk is toegenomen de laatste
               jaren?<text:note text:id="ID-2011Z03337-d28e122" text:note-class="footnote"><text:note-citation text:label="2">2</text:note-citation><text:note-body><text:p>Stichting Farmaceutische kengetallen.</text:p></text:note-body></text:note>
               
            </text:p>
      <text:h text:outline-level="2" text:style-name="stuktitel">Vraag 3
            </text:h>
      <text:p text:style-name="vraag">Wat is uw mening over de uitspraak van Dr. Allen Frances, voorzitter van de taskforce die de huidige versie van de Diagnostic
               and Statistical Manual of Mental Disorders (DSM-IV) tot stand bracht, dat de definitie die opgesteld werd voor ADHD heeft
               geleid tot een onbedoelde groep patiënten met dit etiket, die wellicht beter af zouden zijn buiten het gezondheidszorgsysteem?
               Welke gevolgen zou dit kunnen hebben voor de behandeling van kinderen met ADHD?
            </text:p>
      <text:h text:outline-level="2" text:style-name="stuktitel">Vraag 4
            </text:h>
      <text:p text:style-name="vraag">Deelt u de mening dat richtlijnen en protocollen beïnvloed kunnen worden door verschillende belangen en dat de overheid alert
               moet zijn op de belangen die spelen, zoals die van de farmaceutische industrie? Zo ja, hoe? Zo nee, waarom niet?
            </text:p>
      <text:h text:outline-level="2" text:style-name="stuktitel">Vraag 5
            </text:h>
      <text:p text:style-name="vraag">Wanneer wordt de aangenomen motie Arib (inzake een wettelijke regeling voor een register waarin de banden tussen farmaceutische
               bedrijven en artsen/onderzoekers) uitgevoerd?<text:note text:id="ID-2011Z03337-d28e166" text:note-class="footnote"><text:note-citation text:label="3">3</text:note-citation><text:note-body><text:p>Kamerstuk 22 894, nr. 243.
               </text:p></text:note-body></text:note>
               
            </text:p>
      <text:h text:outline-level="2" text:style-name="stuktitel">Vraag 6
            </text:h>
      <text:p text:style-name="vraag">Bent u op de hoogte van de ernst van de bijwerkingen van geneesmiddelen die nu als standaardtherapie worden gegeven aan kinderen
               met ADHD? Bent u er van overtuigd dat de huidige behandelrichtlijnen, waarin medicatie op de eerste plaats staat, verantwoord
               zijn in het licht van de ernst van de bijwerkingen?
            </text:p>
      <text:h text:outline-level="2" text:style-name="stuktitel">Vraag 7
            </text:h>
      <text:p text:style-name="vraag">In hoeverre worden in Nederland gebruikers van methylfenidaat bevattende medicijnen gecontroleerd op de door de European Medicines
               Agency, de Europese Commissie, de Food and Drug Administration van de VS, de International Narcotics Control Board en door
               het Kinderrechten Comité van de VN aangegeven waarschuwingen?
            </text:p>
      <text:h text:outline-level="2" text:style-name="stuktitel">Vraag 8
            </text:h>
      <text:p text:style-name="vraag">Bent u op de hoogte van het feit dat het Bundesinstitut für Arzneimittel und Medizinprodukte (BfArM) op 16 september 2010
               de goedkeuring voor methylfenidaatbevattende middelen in Rheinland Pfalz heeft beperkt en de Gemeinsame Bundesausschuss op
               1 december 2010 nieuwe regels uitgaf om de mogelijkheid om psychostimulantia voor te schrijven verder te beperken? Wat is
               hierover uw mening?
            </text:p>
      <text:h text:outline-level="2" text:style-name="stuktitel">Vraag 9
            </text:h>
      <text:p text:style-name="vraag">Welke andere dan medicamenteuze behandelingen voor ADHD zijn mogelijk in Nederland? In hoeverre wordt van deze behandelingen
               gebruik gemaakt? In hoeverre wordt van deze behandelingen gebruik gemaakt voordat overgegaan wordt tot medicamenteuze therapie?
            </text:p>
      <text:h text:outline-level="2" text:style-name="stuktitel">Vraag 10
            </text:h>
      <text:p text:style-name="vraag">Bent u op de hoogte van het onderzoek van mevrouw Pelsser<text:note text:id="ID-2011Z03337-d28e233" text:note-class="footnote"><text:note-citation text:label="4">4</text:note-citation><text:note-body><text:p>Pelsser LM, Frankena K, Toorman J, et al. Effects of a restricted elimination diet on  the behaviour of children with attention-deficit
                  hyperactivity disorder (INCA study): a randomised controlled trial.  <text:span text:style-name="cur">Lancet</text:span> 2011; <text:span text:style-name="vet">377</text:span>: 494–503. www.thelancet.com
               </text:p></text:note-body></text:note> dat bewijst dat met behulp van een dieet en een goede begeleiding van ouders ADHD bij 78% van de kinderen kan verdwijnen?
               Welke gevolgen dient dit onderzoek naar uw mening te hebben voor de behandeling van ADHD?
            </text:p>
      <text:h text:outline-level="2" text:style-name="stuktitel">Vraag 11
            </text:h>
      <text:p text:style-name="vraag">Bent u van mening dat in Nederland voldoende wordt gekeken naar alternatieven voor medicamenteuze behandeling van ADHD? Zo
               nee, wat kunt u doen om dit te veranderen?
            </text:p>
      <text:h text:outline-level="2" text:style-name="stuktitel">Vraag 12
            </text:h>
      <text:p text:style-name="vraag">Deelt u de mening dat critici van de huidige behandeling van ADHD met geneesmiddelen onvoldoende serieus genomen worden en
               onvoldoende invloed hebben op de behandeling? Zo ja, vind u dit terecht? Zo nee, hoe wilt u dit veranderen?
            </text:p>
      <text:h text:outline-level="2" text:style-name="stuktitel">Vraag 13
            </text:h>
      <text:p text:style-name="vraag">Kunt u van elk van de in het rapport genoemde aanbevelingen aangeven in hoeverre u deze aanbeveling zinnig vindt, in hoeverre
               de aanbeveling nu al in de praktijk wordt gebracht en of, hoe en wanneer u de aanbeveling gaat overnemen en implement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