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335</text:p>
      <text:p text:style-name="kamervragen">Vragen van de leden 
            Spekman
            en 
            Van Dam
            (beiden PvdA)aan de ministers van Sociale Zaken en Werkgelegenheid en voor Immigratie en Asiel over oneerlijke concurrentie
            op de arbeidsmarkt (ingezonden 17 februari 2011).
         </text:p>
      <text:h text:outline-level="2" text:style-name="stuktitel">Vraag 1
            </text:h>
      <text:p text:style-name="vraag">Is het waar dat werkloze Polen al kunnen worden teruggestuurd, bijvoorbeeld als zij aanspraak maken op de bijstand, en dat
               er concreet ook al wordt teruggestuurd in enkele gemeenten?<text:note text:id="ID-2011Z03335-d28e106" text:note-class="footnote"><text:note-citation text:label="1">1</text:note-citation><text:note-body><text:p>De Telegraaf, «Minister dreigt met uitzetten», 15 februari 2011.</text:p></text:note-body></text:note>
               
            </text:p>
      <text:h text:outline-level="2" text:style-name="stuktitel">Vraag 2
            </text:h>
      <text:p text:style-name="vraag">Is het terugsturen van alle Polen die tijdelijk hun baan verliezen mogelijk binnen de geldende Europese verdragen? Zo niet,
               moeten we uw uitspraken dan zo interpreteren dat u wat aan die verdragen wilt veranderen? Of wilde u slechts benadrukken dat
               u datgene wat nu al kan en nu ook al gebeurt ondersteunt en had u dus niks nieuws voor te stellen?
            </text:p>
      <text:h text:outline-level="2" text:style-name="stuktitel">Vraag 3
            </text:h>
      <text:p text:style-name="vraag">Waarom hebt u gekozen voor de nadruk in de publiciteit op terugsturen van Polen en niet op de oneerlijke concurrentie op de
               arbeidsmarkt, aangezien Poolse werknemers door uitbuiting goedkoper en flexibeler kunnen worden ingezet dan Nederlandse werknemers?
            </text:p>
      <text:h text:outline-level="2" text:style-name="stuktitel">Vraag 4
            </text:h>
      <text:p text:style-name="vraag">Is u bekend dat veel Poolse werknemers hun huisvesting verliezen op de dag dat ze hun baan kwijtraken en daardoor op straat
               komen te staan? Wat vindt u daarvan?
            </text:p>
      <text:h text:outline-level="2" text:style-name="stuktitel">Vraag 5
            </text:h>
      <text:p text:style-name="vraag">Wat vindt u van het feit dat Poolse werknemers van hun minimumloon bij de werkgever vergoedingen moeten betalen voor huisvesting,
               eten en drinken en transport waardoor de werkgever (of de uitzendorganisatie) weer een deel van de loonkosten kan terugverdienen
               waardoor Poolse werknemers dus altijd goedkoper zijn dan Nederlandse werknemers en er dus sprake is van oneerlijke concurrentie?
            </text:p>
      <text:h text:outline-level="2" text:style-name="stuktitel">Vraag 6
            </text:h>
      <text:p text:style-name="vraag">Kunt u uitleggen waarom u ervoor heeft gekozen deze oneerlijke praktijken niet te agenderen terwijl mensen dit wel mogen verwachten
               van in het bijzonder de minister van Sociale Zaken en Werkgelegenheid? Bent u het met ons eens dat aanpak van deze praktijken
               voor zowel Nederlandse als Poolse werknemers veel belangrijker is dan een proefballonnetje in aanloop naar de verkiezingen?
            </text:p>
      <text:h text:outline-level="2" text:style-name="stuktitel">Vraag 7
            </text:h>
      <text:p text:style-name="vraag">Bent u bereid deze vragen uiterlijk voor 28 februari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