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31</text:p>
      <text:p text:style-name="kamervragen">Vragen van het lid 
            Dijksma
            (PvdA) aan de staatssecretaris van Infrastructuur en Milieu over de tarieven die Schiphol berekent aan luchtvaartmaatschappijen
            (ingezonden 17 februari 2011).
         </text:p>
      <text:h text:outline-level="2" text:style-name="stuktitel">Vraag 1
            </text:h>
      <text:p text:style-name="vraag">Kunt u bevestigen dat de Nederlandse Mededingingsautoriteit (NMa) u heeft verzocht te komen met extra regelgeving rondom de
               vaststelling van tarieven voor Schiphol vanwege de economische machtspositie van de luchthaven? Zo ja, kunt u aangeven welke
               extra regelgeving de NMa beoogt?<text:note text:id="ID-2011Z03331-d28e98" text:note-class="footnote"><text:note-citation text:label="1">1</text:note-citation><text:note-body><text:p>De Telegraaf, «NMa: Tariefbeleid Schiphol aan banden», 14 februari 2011.</text:p></text:note-body></text:note>
               
            </text:p>
      <text:h text:outline-level="2" text:style-name="stuktitel">Vraag 2
            </text:h>
      <text:p text:style-name="vraag">Ziet u, mede naar aanleiding van de signalen vanuit de NMa, reden om met extra regelgeving rondom de vaststelling van tarieven
               voor Schiphol te komen? Zo ja, welke regelgeving en op welke termijn? Zo nee, kunt u aangeven waarom u van mening bent dat
               de huidige regelgeving voldoet?
            </text:p>
      <text:h text:outline-level="2" text:style-name="stuktitel">Vraag 3
            </text:h>
      <text:p text:style-name="vraag">Hoe verklaart u dat het huidige systeem van tariefbepaling, waarbij de luchtvaartmaatschappijen inspraak hebben, telkens tot
               klachten van luchtvaartmaatschappijen leidt over de hoogte van de tarieven op Schiphol? Is de huidige procedure rondom het
               vaststellen van de tarieven volgens u voldoende transparant?
            </text:p>
      <text:h text:outline-level="2" text:style-name="stuktitel">Vraag 4
            </text:h>
      <text:p text:style-name="vraag">Op welke manier bent u betrokken geweest bij het laatste geschil rondom de door Schiphol voorgenomen tariefverhoging? Is de
               constatering, dat de voorgenomen verhoging onder uw druk in de ijskast is gezet, juist? Zo ja, kunt u aangeven op welke gronden
               u die druk heeft uitgeoefend?
            </text:p>
      <text:h text:outline-level="2" text:style-name="stuktitel">Vraag 5
            </text:h>
      <text:p text:style-name="vraag">Zo nee, kunt u exact omschrijven waaruit uw betrokkenheid dan wel heeft bestaan?</text:p>
      <text:p text:style-name="vraag">Is de constatering juist dat het huidige systeem voor vaststelling van tarieven is ontworpen met het oog op een toekomstige
               privatisering van Schiphol, waarbij ook het instemmingsrecht vanuit het ministerie bij het vaststellen van de tarieven op
               Schiphol is komen te vervallen? Is de combinatie van het afzien van de privatisering van Schiphol, de blijvende betrokkenheid
               van het ministerie bij de vaststelling van de tarieven, de voortdurende klachten van vliegmaatschappijen over de tarieven
               op Schiphol en het advies van de NMa reden voor u om het huidige systeem te heroverwegen? Zo nee, waarom niet? Zo ja, op welke
               manier?
            </text:p>
      <text:h text:outline-level="2" text:style-name="stuktitel">Vraag 6
            </text:h>
      <text:p text:style-name="vraag">In hoeverre acht u verdere regelgeving en juridisering van de procedure voor vaststelling van de tarieven voor Schiphol, mede
               met het oog op voorgaande, wenselijk?
            </text:p>
      <text:h text:outline-level="2" text:style-name="stuktitel">Vraag 7
            </text:h>
      <text:p text:style-name="vraag">Overweegt u, mede naar aanleiding van de laatste inspraakronde over de tarieven, om via het aandeelhouderschap van de Staat
               structureel meer invloed uit te gaan oefenen op de vaststelling van de tarieven teneinde verdere juridisering tegen te gaan?
               Zo nee, waarom niet?
            </text:p>
      <text:p text:style-name="vraag">Overweegt u in het bijzonder om het instemmingsrecht vanuit het ministerie opnieuw in te voeren? Zo nee, waarom niet? Kunt
               u tevens aangeven in hoeverre een herinvoering van het instemmingsrecht bezwaren vanuit de NMa weg zou kunnen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