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318</text:p>
      <text:p text:style-name="kamervragen">Vragen van het lid Kuiken (PvdA) aan de minister van Volksgezondheid, Welzijn en Sport  over problemen bij de beheerder van
            elektronische patiëntendossiers (ingezonden 17 februari 2011).
         </text:p>
      <text:h text:outline-level="2" text:style-name="stuktitel">Vraag 1
            </text:h>
      <text:p text:style-name="vraag">Heeft u kennisgenomen van de berichtgeving over het faillissement van ICT bedrijf InfoTechnology dat onder meer 1,5 tot 2
               miljoen elektronische patiëntendossiers (EPD’s) beheert?<text:note text:id="ID-2011Z03318-d28e89" text:note-class="footnote"><text:note-citation text:label="1">1</text:note-citation><text:note-body><text:p>Onder meer Haarlems Dagblad, Werknemers Hillegoms ICT bedrijf Infotechnology in onzekerheid, 11 februari 2011</text:p><text:p>http://www.computable.nl/artikel/ict_topics/beleid/3776502/2379250/nictiz-onderzoekt-noodzaak-keurmerk-asps.html</text:p></text:note-body></text:note>
               
            </text:p>
      <text:h text:outline-level="2" text:style-name="stuktitel">Vraag 2
            </text:h>
      <text:p text:style-name="vraag">Hoe beoordeelt u de uitspraak van de curator van InfoTechnology dat op korte termijn het doorleveren van diensten is gewaarborgd,
               omdat de schuldeisers het belang van de dienst zien, maar dat doorleveren op de middellange termijn afhangt van het vinden
               van een overnamepartner?
            </text:p>
      <text:h text:outline-level="2" text:style-name="stuktitel">Vraag 3
            </text:h>
      <text:p text:style-name="vraag">Hoe beoordeelt u berichten in de media dat de Belastingdienst al weken geleden op de hoogte was van de financiële problemen
               bij het bedrijf, een van de grote ICT-bedrijven in de zorg? Bent u hierover geïnformeerd door de Belastingdienst? Zo nee,
               waarom niet? Zo ja, heeft u actie ondernomen?
            </text:p>
      <text:h text:outline-level="2" text:style-name="stuktitel">Vraag 4
            </text:h>
      <text:p text:style-name="vraag">Kunt u garanderen dat er geen data verloren zullen gaan en geen oneigenlijk gebruik zal worden gemaakt van de dossiers? Blijft
               de privacy van de 1,5 tot 2 miljoen EPD’s gewaarborgd?
            </text:p>
      <text:h text:outline-level="2" text:style-name="stuktitel">Vraag 5
            </text:h>
      <text:p text:style-name="vraag">Is bekend om welke reden het bedrijf in financiële problemen is gekomen? Ziet u parallellen met de eerdere financiële problemen
               bij Famed en LHV Declaratie Direct, die net als InfoTechnology ook declaratiediensten voor de gezondheidszorg leverden?
            </text:p>
      <text:h text:outline-level="2" text:style-name="stuktitel">Vraag 6
            </text:h>
      <text:p text:style-name="vraag">Hoe beoordeelt u de uitspraken van de voorlichter van het Nationaal ICT Instituut in de Zorg (Nictiz) dat een faillissement
               van InfoTechnology geen acute problemen oplevert, omdat er nog geen praktijken via InfoTechnology zijn aangesloten op het
               Landelijk Schakelpunt (LSP) van het EPD? Was het probleem wel acuut geweest als via InfoTechnology wél zorgverleners op het
               LSP waren aangesloten? Hoe schat u het risico in als bedrijven die al wel op het LSP zijn aangesloten, in financiële problemen
               komen?<text:span text:style-name="superscript"><text:note-ref text:reference-format="text" text:ref-name="ID-2011Z03318-d28e89" text:note-class="footnote">1</text:note-ref></text:span>
               
            </text:p>
      <text:h text:outline-level="2" text:style-name="stuktitel">Vraag 7
            </text:h>
      <text:p text:style-name="vraag">Controleert Nictiz bij verlening van het (Zorg Service Provider)-keurmerk (ZSP) ook of bij afsluiten van ICT-contracten afspraken
               over continuïteit worden vastgelegd en afspraken wat er met de data en diensten gebeurt bij faillissement? Zo nee, waarom
               niet? Zo ja, was dit ook bij InfoTechnology het geval? Zo nee, waarom niet?
            </text:p>
      <text:h text:outline-level="2" text:style-name="stuktitel">Vraag 8
            </text:h>
      <text:p text:style-name="vraag">Als InfoTechnology wordt overgenomen door een bedrijf dat het ZSP-keurmerk niet heeft of krijgt, hoe is dan de privacy geregeld?
               Wat zijn dan de gevolgen voor de zorgverleners die hun ICT-diensten hebben ondergebracht bij InfoTechnology?
            </text:p>
      <text:h text:outline-level="2" text:style-name="stuktitel">Vraag 9
            </text:h>
      <text:p text:style-name="vraag">Welke mogelijkheden ziet u voor een nieuw keurmerk voor application service providers (asp’s), waarnaar Nictiz nu een haalbaarheidsstudie
               doet? Aangezien het ZSP-keurmerk  blijkbaar geen garantie is dat bedrijven omvallen, zal een nieuw keurmerk deze garantie
               dan wel geven? Wat zal de waarde zijn van een nieuw keurmer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