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3316</text:p>
      <text:p text:style-name="kamervragen">Vragen van de leden 
            Dibi
            (GroenLinks) en 
            Voordewind
            (ChristenUnie) aan de minister van Onderwijs, Cultuur en Wetenschap over commerciële zenders die FunX weren uit het radioluisteronderzoek
            (ingezonden 17 februari 2011).
         </text:p>
      <text:h text:outline-level="2" text:style-name="stuktitel">Vraag 1
            </text:h>
      <text:p text:style-name="vraag">Heeft u kennisgenomen van het bericht «NPO:<text:note text:id="ID-2011Z03316-d28e101" text:note-class="footnote"><text:note-citation text:label="1">1</text:note-citation><text:note-body><text:p>Nederlandse Publieke Omroep.</text:p></text:note-body></text:note> Commerciële zenders houdt FunX buiten CLO?<text:note text:id="ID-2011Z03316-d28e113" text:note-class="footnote"><text:note-citation text:label="2">2</text:note-citation><text:note-body><text:p>Continue Luisteronderzoek.</text:p></text:note-body></text:note>
               <text:note text:id="ID-2011Z03316-d28e123" text:note-class="footnote"><text:note-citation text:label="3">3</text:note-citation><text:note-body><text:p>Funx.nl, «NPO: Commerciële zenders houdt FunX buiten CLO», 14 februari 2011.</text:p></text:note-body></text:note>
               
            </text:p>
      <text:h text:outline-level="2" text:style-name="stuktitel">Vraag 2
            </text:h>
      <text:p text:style-name="vraag">Klopt het dat commerciële radiopartijen bewust verbeteringen van het Continu Luisteronderzoek saboteren? Zo ja, welke mogelijkheden
               heeft u om in te grijpen?
            </text:p>
      <text:h text:outline-level="2" text:style-name="stuktitel">Vraag 3
            </text:h>
      <text:p text:style-name="vraag">Deelt u de mening dat het van groot belang is dat de «onzichtbare» stadsjongeren van 15 tot en met 34 jaar worden meegenomen
               in het luisteronderzoek? Hoe beoordeelt u in dat verband de aanbevelingen van de Universiteit Utrecht om de representativiteit
               te verbeteren?<text:note text:id="ID-2011Z03316-d28e157" text:note-class="footnote"><text:note-citation text:label="4">4</text:note-citation><text:note-body><text:p>Universiteit Utrecht, «Audit luisteronderzoek FunX», maart 2009.</text:p></text:note-body></text:note>
               
            </text:p>
      <text:h text:outline-level="2" text:style-name="stuktitel">Vraag 4
            </text:h>
      <text:p text:style-name="vraag">Deelt u de mening dat het CLO zo snel mogelijk wel representatief dient te zijn? Zo nee, waarom niet? Zo ja, welke actie gaat
               u ondernemen zodat we niet hoeven te wachten tot 2012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