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3217</text:p>
      <text:p text:style-name="kamervragen">Vragen van de leden 
            Omtzigt
            en 
            Van Hijum
            (beiden CDA) aan de staatssecretaris van Financiën en de ministers van Onderwijs, Cultuur en Wetenschap en van Sociale Zaken
            en Werkgelegenheid over het Landelijk Register Kinderopvang (ingezonden 16 februari 2011).
         </text:p>
      <text:h text:outline-level="2" text:style-name="stuktitel">Vraag 1
            </text:h>
      <text:p text:style-name="vraag">Hoeveel van de 114 000 ouders die een brief hebben ontvangen met het verzoek het nummer van de opvanginstelling van hun kind
               door te geven aan de Belastingdienst/Toeslagen, heeft tot nu toe het formulier met  het kinderopvangnummer teruggestuurd en
               hoeveel van die formulieren hebben tot een match geleid? Hoeveel ouders stuurden een formulier in dat weer niet leidde tot
               een match? Hoeveel ouders stuurden geen formulier in?<text:note text:id="ID-2011Z03217-d28e99" text:note-class="footnote"><text:note-citation text:label="1">1</text:note-citation><text:note-body><text:p>Vervolgvragen op de antwoorden op de vragen van de leden Van Hijum en Omtzigt (2011Z01296) d.d. 25 januari 2011. Zie ook eerdere vragen van de leden Van Hijum en Omtzigt (2011Z00819) d.d. 18 januari 2011.
               </text:p></text:note-body></text:note>
               
            </text:p>
      <text:h text:outline-level="2" text:style-name="stuktitel">Vraag 2
            </text:h>
      <text:p text:style-name="vraag">Wat vindt u ervan dat op 10 februari 2011 de welkomtekst op de website van het Landelijk Register Kinderopvang (http://www.landelijkregisterkinderopvang.nl) als volgt is: «Welkom op de website van het Landelijk Register Kinderopvang (LRK). In het LRK worden alle kinderdagverblijven, organisaties
               voor buitenschoolse opvang, gastouderbureaus en gastouders geregistreerd, die voldoen aan de kwaliteitseisen van de Wet Kinderopvang.
               Ouders hebben vanaf 1 januari 2011 alleen recht op kinderopvangtoeslag als ze gebruik maken van kinderopvang die in het LRK
               staat. U kunt het LRK op dit moment al raadplegen, maar houdt u er rekening mee dat nog niet alle kinderopvangvoorzieningen
               in het LRK staan.»? Strookt deze tekst met de werkelijkheid?
            </text:p>
      <text:h text:outline-level="2" text:style-name="stuktitel">Vraag 3
            </text:h>
      <text:p text:style-name="vraag">Is het mogelijk om bij de herinneringsbrief wel verschillende opvanginstanties per gezin op te geven, wanneer bijvoorbeeld
               gebruik gemaakt wordt van kinderopvang en buitenschoolse opvang voor verschillende kinderen uit het gezin? Wordt er een oplossing
               geboden voor het signaal dat alle ouders met twee of meer kinderen in verschillende kinderopvanginstanties een brief gekregen
               hebben dat er geen match gemaakt kon worden, ook al hadden zij de gegevens correct ingevoerd?
            </text:p>
      <text:h text:outline-level="2" text:style-name="stuktitel">Vraag 4
            </text:h>
      <text:p text:style-name="vraag">Hoe kunnen ouders van kinderen die bij verschillende kinderopvanginstanties worden opgevangen voldoen aan de wettelijke vereiste
               dat zij de nummers doorgeven, als het formulier nog steeds alleen in de mogelijkheid voorziet om één adres per kind op te
               geven?
            </text:p>
      <text:h text:outline-level="2" text:style-name="stuktitel">Vraag 5
            </text:h>
      <text:p text:style-name="vraag">Kunt u zich voorstellen dat ouders er geen boodschap aan hebben, dat u stelt dat «Het Landelijke Register Kinderopvang een
               zelfstandig registratiesysteem is, beheerd door DUO, dat los staat van de systemen van de Belastingdienst/Toeslagen»? Kunt
               u toezeggen dat er voor juli 2011 een koppeling is tussen beide systemen, zodat er altijd een match optreedt?
            </text:p>
      <text:h text:outline-level="2" text:style-name="stuktitel">Vraag 6
            </text:h>
      <text:p text:style-name="vraag">Hebben ouders recht op kinderopvangtoeslag over januari 2011 als de instelling door een administratieve fout van de gemeente
               nog niet in het LRK stond, maar wel een vergunning<text:note text:id="ID-2011Z03217-d28e166" text:note-class="footnote"><text:note-citation text:label="2">2</text:note-citation><text:note-body><text:p>Een voorbeeld hiervan is Flexikids in Almere, dat al 3 jaar een nevenvestiging heeft (Albatros), uiteraard beiden met een
                  vergunning. De gemeente heeft de Albatros nooit aangemeld bij het LRK. Uiteindelijk is het nu wel geregeld, maar het stond 
                  niet per 1 januari 2011 in het register.
               </text:p></text:note-body></text:note> had?
            </text:p>
      <text:h text:outline-level="2" text:style-name="stuktitel">Vraag 7
            </text:h>
      <text:p text:style-name="vraag">Indien een gemeente niet tijdig de kinderopvang heeft aangemeld en de Belastingdienst/Toeslagen weigert een kinderopvangtoeslag,
               kunnen de kinderopvanginstelling en/of de ouders de gemeente dan aansprakelijk stellen? Zo nee, wat hadden ouders dan moeten
               doen, toen de kinderopvanginstelling niet geregistreerd werd en zij bijvoorbeeld een opzegtermijn van twee maanden hadden
               in het contract van de kinderopvang?
            </text:p>
      <text:h text:outline-level="2" text:style-name="stuktitel">Vraag 8
            </text:h>
      <text:p text:style-name="vraag">Is het waar dat mensen die in het laatste kwartaal een belangrijke wijziging doorvoeren in de gegevens voor de kinderopvangtoeslag,
               in het nieuwe jaar toch een voorlopige beschikking krijgen op basis van de oude, ongewijzigde gegevens? Kunt u ervoor zorgen
               dat de nieuwe voorlopige beschikking ook rekening houdt met mutaties? Zo nee, waarom niet?
            </text:p>
      <text:h text:outline-level="2" text:style-name="stuktitel">Vraag 9
            </text:h>
      <text:p text:style-name="vraag">Bent u bereid ervoor te zorgen dat de Belastingdienst/Toeslagen een halfjaarlijks overleg organiseert (zoals het Beconoverleg)
               met mensen uit de sector zodat veel praktische problemen in samenspraak en zonder tussenkomst van Kamerleden opgelost kunnen
               wor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