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214</text:p>
      <text:p text:style-name="kamervragen">Vragen van de leden 
            Hernandez
            en 
            Wilders
            (beiden PVV) aan de minister van Defensie over het bericht dat de Dienst Islamitische Geestelijke Verzorging van het ministerie
            van Defensie een symposium houdt over islam en krijgsmacht (ingezonden 16 februari 2011).
         </text:p>
      <text:h text:outline-level="2" text:style-name="stuktitel">Vraag 1
            </text:h>
      <text:p text:style-name="vraag">Klopt het bericht dat de Dienst Islamitische Geestelijke Verzorging van het ministerie van Defensie samen met het Multicultureel
               Netwerk Defensie en het Leids Universitair Centrum voor de studie van Islam en Samenleving op 3 maart een symposium organiseert
               over islam en krijgsmacht?<text:note text:id="ID-2011Z03214-d28e101" text:note-class="footnote"><text:note-citation text:label="1">1</text:note-citation><text:note-body><text:p>Wijblijvenhier.nl, «Symposium over islam en krijgsmacht», februari 2011.</text:p></text:note-body></text:note>
               
            </text:p>
      <text:h text:outline-level="2" text:style-name="stuktitel">Vraag 2
            </text:h>
      <text:p text:style-name="vraag">Kunt u uiteenzetten of er overheidssubsidie met dit symposium is gemoeid? Zo ja, hoeveel?</text:p>
      <text:h text:outline-level="2" text:style-name="stuktitel">Vraag 3
            </text:h>
      <text:p text:style-name="vraag">Deelt u de mening dat het onwenselijk is dat defensiepersoneel wordt geconfronteerd met initiatieven die de rol van de islam,
               een totalitaire politieke ideologie, bij de krijgsmacht propaganderen en de islam als cultureel fenomeen en religie bestempelen?
               Zo nee, waarom niet?
            </text:p>
      <text:h text:outline-level="2" text:style-name="stuktitel">Vraag 4
            </text:h>
      <text:p text:style-name="vraag">Deelt u de mening dat dit wederom een voorbeeld is van toenemende islamisering van de Nederlandse krijgsmacht? Zo nee, waarom
               niet?
            </text:p>
      <text:h text:outline-level="2" text:style-name="stuktitel">Vraag 5
            </text:h>
      <text:p text:style-name="vraag">Bent u bereid om de Dienst Islamitische Geestelijke Verzorging als personeelsondersteunende instantie op te heffen, de radicale
               legerimams te ontslaan en een einde te maken aan bovenstaande symposia?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