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213</text:p>
      <text:p text:style-name="kamervragen">Vragen van het lid 
            Gesthuizen
            (SP) aan de ministers van Economische Zaken, Landbouw en Innovatie en van Veiligheid en Justitie over de «uiterst benarde»
            positie van consumenten bij faillissementen (ingezonden 16 februari 2011).
         </text:p>
      <text:h text:outline-level="2" text:style-name="stuktitel">Vraag 1
            </text:h>
      <text:p text:style-name="vraag">Wat is uw reactie op het bericht dat consumenten bij faillissementen een «uiterst benarde» positie innemen?<text:note text:id="ID-2011Z03213-d28e98" text:note-class="footnote"><text:note-citation text:label="1">1</text:note-citation><text:note-body><text:p>z24.nl, Winkel failliet: wat kun je als klant?, februari 2011.</text:p></text:note-body></text:note>
               
            </text:p>
      <text:h text:outline-level="2" text:style-name="stuktitel">Vraag 2
            </text:h>
      <text:p text:style-name="vraag">Bent u met mij van mening dat het merkwaardig is dat schuldeisers die in het algemeen kapitaalkrachtig zijn, beter kunnen
               inschatten of een bedrijf failliet gaat en daar zelfs direct invloed op uit kunnen oefenen (zoals banken) meer kans hebben
               om hun geld terug te krijgen bij een faillissement dan minder kapitaalkrachtige schuldeisers die dat inzicht niet hebben en
               geen directe invloed hebben op een faillissement van een bedrijf (zoals mensen die al een (aan)betaling voor een product hebben
               gedaan), ook als dat product niet geleverd wordt vanwege het faillissement? Zo nee, waarom niet? Kunt u uw antwoord toelichten?
            </text:p>
      <text:h text:outline-level="2" text:style-name="stuktitel">Vraag 3
            </text:h>
      <text:p text:style-name="vraag">Welke maatregelen bent u bereid te nemen om bij een faillissement de positie van gewone mensen in balans te brengen met die
               van banken, zodat men meer kans heeft om geld terug te krijgen als het product niet geleverd wordt vanwege een faillisseme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