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072</text:p>
      <text:p text:style-name="kamervragen">Vragen van de leden 
            Lucassen
            en 
            Brinkman
            (beiden PVV) aan de minister van Binnenlandse Zaken en Koninkrijksrelaties over het bericht: «Jachten vast op Curaçao door
            limiet in haven» (ingezonden 15 februari 2011).
         </text:p>
      <text:h text:outline-level="2" text:style-name="stuktitel">Vraag 1
            </text:h>
      <text:p text:style-name="vraag">Kent u de inhoud van het bericht «Jachten vast op Curaçao door limiet in haven»?<text:note text:id="ID-2011Z03072-d28e101" text:note-class="footnote"><text:note-citation text:label="1">1</text:note-citation><text:note-body><text:p>De Telegraaf, «Jachten vast op Curaçao door limiet in haven», 14 februari 2011.</text:p></text:note-body></text:note>
               
            </text:p>
      <text:h text:outline-level="2" text:style-name="stuktitel">Vraag 2
            </text:h>
      <text:p text:style-name="vraag">Kunt u bevestigen dat de douane van Curaçao de schepen van tientallen Nederlanders aan de ketting heeft gelegd?</text:p>
      <text:h text:outline-level="2" text:style-name="stuktitel">Vraag 3
            </text:h>
      <text:p text:style-name="vraag">Om hoeveel schepen gaat het en hoeveel moeten de eigenaren van de schepen betalen om de haven te mogen verlaten?</text:p>
      <text:h text:outline-level="2" text:style-name="stuktitel">Vraag 4
            </text:h>
      <text:p text:style-name="vraag">Deelt u de mening dat deze eigenaren niet de dupe mogen worden van een plotselinge wijziging in beleid of handhaving?</text:p>
      <text:h text:outline-level="2" text:style-name="stuktitel">Vraag 5
            </text:h>
      <text:p text:style-name="vraag">Hoe beoordeelt u deze plotselinge wijziging in beleid en handhaving? Bent u bereid om in het belang van deze eigenaren bij
               de regering van Curaçao aan te dringen op een redelijke overgangstermij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