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031</text:p>
      <text:p text:style-name="kamervragen">Vragen van het lid 
            Hachchi
            (D66) aan de ministers van Binnenlandse Zaken en Koninkrijksrelaties en van Economische Zaken, Landbouw en Innovatie over
            het bericht dat de postbezorging op de BES eilanden in gebreke blijft door onduidelijkheid over postcodes (ingezonden 15 februari
            2011).
         </text:p>
      <text:h text:outline-level="2" text:style-name="stuktitel">Vraag 1
            </text:h>
      <text:p text:style-name="vraag">Kent u het bericht «Post voor BES-eilanden gaat zoek»?<text:note text:id="ID-2011Z03031-d28e98" text:note-class="footnote"><text:note-citation text:label="1">1</text:note-citation><text:note-body><text:p>De Stentor, «Post voor BES-eilanden gaat zoek», 9 februari 2011.</text:p></text:note-body></text:note>
               
            </text:p>
      <text:h text:outline-level="2" text:style-name="stuktitel">Vraag 2
            </text:h>
      <text:p text:style-name="vraag">Klopt het dat de BES-eilanden (nog) niet over een postcode beschikken die aansluit bij de nieuwe staatkundige verhouding die
               sinds 10 oktober 2010 is ingegaan?
            </text:p>
      <text:h text:outline-level="2" text:style-name="stuktitel">Vraag 3
            </text:h>
      <text:p text:style-name="vraag">Klopt het dat de adressering Caribisch Nederland (nog) niet herkenbaar is voor de postbezorgingbedrijven en daardoor leidt
               tot het niet of met ernstige vertraging bezorgd worden van de post?
            </text:p>
      <text:h text:outline-level="2" text:style-name="stuktitel">Vraag 4
            </text:h>
      <text:p text:style-name="vraag">Wat is uw oordeel over het niet tijdig kunnen voldoen aan sancties of betalingsverplichtingen aan de Nederlandse overheid
               als gevolg van vertraagde bezorging? Hoe gaat u deze problematiek oplossen?
            </text:p>
      <text:h text:outline-level="2" text:style-name="stuktitel">Vraag 5
            </text:h>
      <text:p text:style-name="vraag">Ziet u mogelijkheden deze problematiek op korte termijn aan te pakken zodat de postbezorging op de eilanden weer op orde komt?
               Zo nee, waarom niet? Zo ja, welke stappen gaat u ondernemen?
            </text:p>
      <text:h text:outline-level="2" text:style-name="stuktitel">Vraag 6
            </text:h>
      <text:p text:style-name="vraag">Zijn er andere praktische problemen voor de bevolking van de BES-eilanden die zich voordoen dan wel worden voorzien ten gevolge
               van de nieuwe bestuurlijke verhouding? Zo ja, wat doet zich voor en wat wordt hiertegen onder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