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3030</text:p>
      <text:p text:style-name="kamervragen">Vragen van het lid 
            Neppérus
            (VVD) aan de staatssecretaris van Financiën over alternatieven voor rittenadministratie (ingezonden 15 februari 2011).
         </text:p>
      <text:h text:outline-level="2" text:style-name="stuktitel">Vraag 1
            </text:h>
      <text:p text:style-name="vraag">Bent u bekend met de publicaties in de Telegraaf<text:note text:id="ID-2011Z03030-d28e98" text:note-class="footnote"><text:note-citation text:label="1">1</text:note-citation><text:note-body><text:p>De Telegraaf, 4 februari 2011.</text:p></text:note-body></text:note> en in het Financieel Dagblad<text:note text:id="ID-2011Z03030-d28e110" text:note-class="footnote"><text:note-citation text:label="2">2</text:note-citation><text:note-body><text:p>Financieele Dagblad, 11 februari 2011.</text:p></text:note-body></text:note> over de ergernis bij vooral kleinere bedrijven over het door werknemers moeten bijhouden van een rittenadministratie om geen
               bijtelling te krijgen voor privégebruik van een bestelauto?
            </text:p>
      <text:h text:outline-level="2" text:style-name="stuktitel">Vraag 2
            </text:h>
      <text:p text:style-name="vraag">Begrijpt u deze ergernis en bent u bereid naar budgettair neutrale alternatieven te kijken, voor in ieder geval bestelauto’s?</text:p>
      <text:h text:outline-level="2" text:style-name="stuktitel">Vraag 3
            </text:h>
      <text:p text:style-name="vraag">Zo ja, welke alternatieven ziet u en welke alternatieven bent u bereid te realiseren?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