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029</text:p>
      <text:p text:style-name="kamervragen">Vragen van de leden 
            De Roon
            en 
            Bontes
            (beiden PVV) aan de minister van Buitenlandse Zaken over de band van de Venezolaanse minister van Binnenlandse Zaken en Justitie
            met Hezbollah (ingezonden 15 februari 2011).
         </text:p>
      <text:h text:outline-level="2" text:style-name="stuktitel">Vraag 1
            </text:h>
      <text:p text:style-name="vraag">Kent u het bericht «Venezuelan minister hangs out with Hezbollah»?<text:note text:id="ID-2011Z03029-d28e101" text:note-class="footnote"><text:note-citation text:label="1">1</text:note-citation><text:note-body><text:p>http://www.hudson-ny.org/1878/venezuelan-minister-hezbollah</text:p></text:note-body></text:note>
               
            </text:p>
      <text:h text:outline-level="2" text:style-name="stuktitel">Vraag 2
            </text:h>
      <text:p text:style-name="vraag">Kent u feitelijke aanwijzingen die het vermoeden dat deze minister Venezolaanse paspoorten uitdeelt aan leden van Hezbollah
               en/of jonge Venezolanen heeft geworven voor Hezbollah-trainingskampen, bevestigen? Zo ja, welke?
            </text:p>
      <text:h text:outline-level="2" text:style-name="stuktitel">Vraag 3
            </text:h>
      <text:p text:style-name="vraag">Vormen deze aanwijzingen reden om reizigers met Venezolaanse paspoorten aan een grondige screening te onderwerpen als zij
               Nederland binnen komen? Zo nee, waarom niet?
            </text:p>
      <text:h text:outline-level="2" text:style-name="stuktitel">Vraag 4
            </text:h>
      <text:p text:style-name="vraag">Is het waar dat de zuster van deze minister recent is benoemd tot ambassadeur in Nederland? Kunt u uitleggen waarom we dit
               niet als een vorm van nepotisme moeten zien en deze ambassadeur voor Nederland aanvaardbaar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