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28</text:p>
      <text:p text:style-name="kamervragen">Vragen van het lid 
            Voordewind
            (ChristenUnie) aan de minister van Buitenlandse Zaken over de mishandeling van een christelijke dissident in China (ingezonden
            15 februari 2011).
         </text:p>
      <text:h text:outline-level="2" text:style-name="stuktitel">Vraag 1
            </text:h>
      <text:p text:style-name="vraag">Heeft u kennisgenomen van het artikel: «Politie China slaat dissident in elkaar»?<text:note text:id="ID-2011Z03028-d28e98" text:note-class="footnote"><text:note-citation text:label="1">1</text:note-citation><text:note-body><text:p>http://www.nd.nl, 11 februari 2011.</text:p></text:note-body></text:note>
               
            </text:p>
      <text:h text:outline-level="2" text:style-name="stuktitel">Vraag 2
            </text:h>
      <text:p text:style-name="vraag">Heeft u tevens kennisgenomen van de video’s die de christelijke dissident Chen Guangcheng en zijn vrouw hebben gemaakt van
               de intimidaties van de politie, die ertoe hebben geleid dat zij zo zwaar mishandeld zijn door diezelfde politie dat ze enerzijds
               niet kunnen lopen of zitten en anderzijds geen dokter kunnen bezoeken vanwege het feit dat ze onder huisarrest staan?
            </text:p>
      <text:h text:outline-level="2" text:style-name="stuktitel">Vraag 3
            </text:h>
      <text:p text:style-name="vraag">Bent u bereid uw afschuw over deze gang van zaken kenbaar te maken aan de Chinese ambassadeur? Bent u bereid te eisen dat
               Chen Guangcheng en zijn vrouw onmiddellijk toegang krijgen tot medische hulp? Bent u bereid te eisen dat de politieke en godsdienstvrijheid
               van Chen Guangcheng, zijn vrouw en andere politieke en religieuze dissidenten gerespecteerd worden?
            </text:p>
      <text:h text:outline-level="2" text:style-name="stuktitel">Vraag 4
            </text:h>
      <text:p text:style-name="vraag">Deelt u de zienswijze dat China structureel de mensenrechten, waaronder de godsdienstvrijheid, blijft schenden? Zo nee, waarom
               niet? Zo ja, welke maatregelen denkt u, zowel in bilateraal als in EU-verband, te nemen om de mensenrechtensituatie in China
               te bevor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