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27</text:p>
      <text:p text:style-name="kamervragen">Vragen van de leden 
            Schouw
            en 
            Hachchi
            (beiden D66) aan de minister van Binnenlandse Zaken en Koninkrijksrelaties over het kiesrecht voor de Eilandsraad van niet-Nederlanders
            (ingezonden 15 februari 2011).
         </text:p>
      <text:h text:outline-level="2" text:style-name="stuktitel">Vraag 1
            </text:h>
      <text:p text:style-name="vraag">Op welke wijze heeft u de desbetreffende verantwoordelijken in het Caribisch deel van het Koninkrijk formeel op de hoogte
               gebracht van de gevolgen van de uitspraak in de zaak Santana voor de verkiezingen van de eilandraad op 2 maart aanstaande?<text:note text:id="ID-2011Z03027-d28e101" text:note-class="footnote"><text:note-citation text:label="1">1</text:note-citation><text:note-body><text:p>Deze vragen worden gesteld naar aanleiding van de brief van de minister van Binnenlandse Zaken en Koninkrijksrelaties van
                  21 januari jl., Kamerstuk 32 500 IV, nr. 25 als reactie op de uitspraak van het Gemeenschappelijk Hof van Justitie van Aruba, Curacao, Sint Maarten en van Bonaire, Sint
                  Eustatius en Saba in het geding tussen de heer Santana Rodriguez en het bestuurscollege van Bonaire van 10 januari 2011.
               </text:p></text:note-body></text:note>
               
            </text:p>
      <text:h text:outline-level="2" text:style-name="stuktitel">Vraag 2
            </text:h>
      <text:p text:style-name="vraag">Op welke wijze worden alle EU-burgers en ook overige vreemdelingen van 18 jaar en ouder die meer dan vijf jaar onafgebroken
               legaal verblijven in Nederland (inclusief Bonaire, Saba en Sint-Eustatius) en die derhalve het recht hebben aan de eilandraadsverkiezingen
               deel te nemen indien zij ingezetenen zijn van het desbetreffende openbaar lichaam voor elk openbaar lichaam afzonderlijk tijdig
               achterhaald en geïnformeerd? Indien dit niet lukt, welke problemen voorziet u en wat gaat u hier aan doen?
            </text:p>
      <text:h text:outline-level="2" text:style-name="stuktitel">Vraag 3
            </text:h>
      <text:p text:style-name="vraag">Is het waar dat de Persoonsinformatievoorziening Nederlandse Antillen en Aruba (PIVA) niet de verblijfstitel registreert?
               Indien dit niet het geval is, op welke wijze kan dan vastgesteld worden dat iemand vijf jaar onafgebroken in Nederland (inclusief
               de BES-eilanden) heeft verbleven? Zo nee, op welke wijze wordt beoordeeld of zij inderdaad stemgerechtigd zijn?
            </text:p>
      <text:h text:outline-level="2" text:style-name="stuktitel">Vraag 4
            </text:h>
      <text:p text:style-name="vraag">Op welke wijze is de IND betrokken bij het achterhalen van de verblijfsstatus van een niet-Nederlander? Heeft de IND voldoende
               capaciteit om, waar nodig, de eilanden te ondersteunen in dit proces? Zo nee, welke stappen gaat u ondernemen om dit proces
               in goede banen te leiden?
            </text:p>
      <text:h text:outline-level="2" text:style-name="stuktitel">Vraag 5
            </text:h>
      <text:p text:style-name="vraag">Bent u van mening dat de niet-Nederlanders voldoende tijd hebben gehad zich te organiseren in partijvorm en zichzelf verkiesbaar
               te stellen, gezien het feit dat de uitspraak van het Hof op 10 januari plaatsvond en de termijn om aanspraak te maken op het
               passief kiesrecht 18 januari verliep? Zo nee, hoe beoordeelt u de geldigheid van de eilandsraadverkiezingen in het geval deze
               wordt aangevochten?
            </text:p>
      <text:h text:outline-level="2" text:style-name="stuktitel">Vraag 6
            </text:h>
      <text:p text:style-name="vraag">Kunt u aangeven hoeveel niet-Nederlanders die nu alsnog kiesgerechtigd zijn, Spaanstalig zijn?</text:p>
      <text:h text:outline-level="2" text:style-name="stuktitel">Vraag 7
            </text:h>
      <text:p text:style-name="vraag">Wat is uw mening over het feit dat vrijwel alle voorlichting over de verkiezingen plaatsvindt in het Nederlands, Engels en
               Papiaments?
            </text:p>
      <text:h text:outline-level="2" text:style-name="stuktitel">Vraag 8
            </text:h>
      <text:p text:style-name="vraag">Kunt u aangeven welke verschillen – zoals de verkiezingsdag en de openingstijden van de stembureaus – bestaan tussen de wijze
               waarop de afgelopen verkiezingen werden georganiseerd en de komende eilandsraadverkiezingen?
            </text:p>
      <text:h text:outline-level="2" text:style-name="stuktitel">Vraag 9
            </text:h>
      <text:p text:style-name="vraag">Welke gevolgen verwacht u dat deze verschillen zullen hebben? Hoe beoordeelt u deze?</text:p>
      <text:h text:outline-level="2" text:style-name="stuktitel">Vraag 10
            </text:h>
      <text:p text:style-name="vraag">Is het waar dat het op de eilanden gebruikelijk was logo’s, kleuren en foto’s toe te staan op de verkiezingsbiljetten – mede
               in verband met het grote aantal laaggeletterden – maar dat dit nu niet het langer is toegestaan in verband met Nederlandse
               wetgeving?
            </text:p>
      <text:h text:outline-level="2" text:style-name="stuktitel">Vraag 11
            </text:h>
      <text:p text:style-name="vraag">Deelt u de mening dat dit grote veranderingen zijn en dat die niet het gevolg zijn van veranderde omstandigheden op deze eilanden?</text:p>
      <text:h text:outline-level="2" text:style-name="stuktitel">Vraag 12
            </text:h>
      <text:p text:style-name="vraag">Bent u bereid te bezien op welke wijze – binnen het huidig wettelijk kader – aan deze bezwaren tegemoet kan worden gekomen?
               Zo nee, waarom niet?
            </text:p>
      <text:h text:outline-level="2" text:style-name="stuktitel">Vraag 13
            </text:h>
      <text:p text:style-name="vraag">Hoe worden deze verkiezingen geëvalueerd? Worden deze verkiezingen ook gemonitord?</text:p>
      <text:h text:outline-level="2" text:style-name="stuktitel">Vraag 14
            </text:h>
      <text:p text:style-name="vraag">Bent u bereid op basis van het verloop van deze verkiezingen – indien nodig – het vigerend wettelijk kader aan te passen om
               tegemoet te komen aan evidente knelpunten?
            </text:p>
      <text:h text:outline-level="2" text:style-name="stuktitel">Vraag 15
            </text:h>
      <text:p text:style-name="vraag">Bent u bereid, gezien de korte termijn tot de verkiezingen, deze vragen voor het Krokusreces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