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6</text:p>
      <text:p text:style-name="kamervragen">Vragen van het lid 
            Ferrier
            (CDA) aan de staatssecretaris van Buitenlandse Zaken over het koppelen van ontwikkelingsmiddelen aan politieke en militaire
            doelen (ingezonden 15 februari 2011).
         </text:p>
      <text:h text:outline-level="2" text:style-name="stuktitel">Vraag 1
            </text:h>
      <text:p text:style-name="vraag">Kent u het rapport «Whose Aid is it Anyway»?<text:note text:id="ID-2011Z03026-d28e98" text:note-class="footnote"><text:note-citation text:label="1">1</text:note-citation><text:note-body><text:p>Trouw, «Oxfam: Overheden willen snel scoren met hulp», 10 februari 2011.</text:p></text:note-body></text:note>
               
            </text:p>
      <text:h text:outline-level="2" text:style-name="stuktitel">Vraag 2
            </text:h>
      <text:p text:style-name="vraag">Deelt u de conclusie uit het rapport dat ontwikkelingssamenwerking steeds vaker ten dienste staat van politieke en militaire
               agenda’s? Is deze conclusie volgens u ook van toepassing op het Nederlandse beleid op het gebied van ontwikkelingssamenwerking?
               Zo ja, waarom wel? Zo nee, waarom niet?
            </text:p>
      <text:h text:outline-level="2" text:style-name="stuktitel">Vraag 3
            </text:h>
      <text:p text:style-name="vraag">Klopt de stelling dat een land als Irak twaalf keer zoveel ontwikkelingsmiddelen krijgt als een land als Congo? Zo ja, hoe
               verhoudt zich dit tot de doelstelling van het beleid armoede te bestrijden en zelfredzaamheid te bevorderen?
            </text:p>
      <text:h text:outline-level="2" text:style-name="stuktitel">Vraag 4
            </text:h>
      <text:p text:style-name="vraag">Hoe beoordeelt u de stelling uit het rapport dat de effectiviteit van ontwikkelingsmiddelen minder wordt als deze gekoppeld
               zijn aan politieke en militaire doelen?
            </text:p>
      <text:h text:outline-level="2" text:style-name="stuktitel">Vraag 5
            </text:h>
      <text:p text:style-name="vraag">Kunt u ingaan op de aanbevelingen uit het rapport die aan donoren worden gedaan, en daarbij ingaan op de vraag hoe deze zich
               verhouden tot het Nederlandse ontwikkeling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