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025</text:p>
      <text:p text:style-name="kamervragen">Vragen van het lid 
            Hachchi
            (D66) aan de minister van Defensie over de brugsimulator voor het Koninklijk Instituut voor de Marine (ingezonden 15 februari
            2011).
         </text:p>
      <text:h text:outline-level="2" text:style-name="stuktitel">Vraag 1
            </text:h>
      <text:p text:style-name="vraag">Zijn er onomkeerbare stappen genomen in de aanschafprocedure van de brugsimulator voor het Koninklijk Instituut voor de Marine,
               die naar verwachting eind 2012 in gebruik zal zijn?
            </text:p>
      <text:h text:outline-level="2" text:style-name="stuktitel">Vraag 2
            </text:h>
      <text:p text:style-name="vraag">Klopt het dat de tenderspecificatie voor de brugsimulatoren 472 eisen stelt, en daarmee de trainingseisen van de International
               Maritime Organisation (IMO) ver overschrijdt? Zo ja, waarom heeft u gekozen voor aanvullende eisen?
            </text:p>
      <text:h text:outline-level="2" text:style-name="stuktitel">Vraag 3
            </text:h>
      <text:p text:style-name="vraag">Bent u van mening dat een simulator, conform de eisen van het IMO, goedkoper kan worden aangeschaft als Defensie uitwijkt
               naar alternatieven voor de simulatoren waar zij zich nu op richt?
            </text:p>
      <text:h text:outline-level="2" text:style-name="stuktitel">Vraag 4
            </text:h>
      <text:p text:style-name="vraag">Kunt u een overzicht geven van alle openbare informatie omtrent de aanbestedingsprocedure, en uw bijbehorende keuze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