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024</text:p>
      <text:p text:style-name="kamervragen">Vragen van de leden 
            Van Bommel
            en 
            Jasper van Dijk
            (beiden SP) aan de minister van Buitenlandse zaken en de staatssecretaris van Economische Zaken, Landbouw en Innovatie over
            wapenhandel naar Egypte (ingezonden 15 februari 2011).
         </text:p>
      <text:h text:outline-level="2" text:style-name="stuktitel">Vraag 1
            </text:h>
      <text:p text:style-name="vraag">Is het waar dat het EU Annual report on Arms Exports 2009 meldt dat Nederland in 2009 wapenexportvergunningen heeft verstrekt
               voor de levering van grondvoertuigen en wapencomponenten aan Egypte ter waarde van 1,2 miljoen?<text:note text:id="ID-2011Z03024-d28e101" text:note-class="footnote"><text:note-citation text:label="1">1</text:note-citation><text:note-body><text:p>Brief Amnesty International aan leden van de Vaste Kamercommissie van Buitenlandse Zaken.</text:p></text:note-body></text:note>
               
            </text:p>
      <text:h text:outline-level="2" text:style-name="stuktitel">Vraag 2
            </text:h>
      <text:p text:style-name="vraag">Is het waar dat Frankrijk de leverantie van wapens aan Egypte heeft opgeschort?<text:note text:id="ID-2011Z03024-d28e124" text:note-class="footnote"><text:note-citation text:label="2">2</text:note-citation><text:note-body><text:p>«France suspends arms sales to Egypt», AFP, 5 februari 2011, http://www.spacewar.com/reports/France_suspends_arms_sales_to_Egypt_999.html)</text:p></text:note-body></text:note>
               
            </text:p>
      <text:h text:outline-level="2" text:style-name="stuktitel">Vraag 3
            </text:h>
      <text:p text:style-name="vraag">Is het tevens waar dat Duitsland wapenexporten naar Egypte uitstelt?<text:note text:id="ID-2011Z03024-d28e146" text:note-class="footnote"><text:note-citation text:label="3">3</text:note-citation><text:note-body><text:p>«Deutschland setzt Rüstungexporte nach Ägypten aus», zie http://www.dw-world.de/dw/function/0,,83389_cid_14817837,00.html</text:p></text:note-body></text:note>
               
            </text:p>
      <text:h text:outline-level="2" text:style-name="stuktitel">Vraag 4
            </text:h>
      <text:p text:style-name="vraag">Herinnert u zich uw antwoorden op Kamervragen uit 2004 over export van Nederlandse YPR-pantservoertuigen aan Egypte? Hebt
               u toezicht gehouden op het gebruik van de thans Egyptische pantservoertuigen tijdens de protesten van de laatste weken? Kunt
               u garanderen dat deze totaal niet zijn ingezet tegen de burgerbevolking? Kunt u een overzicht geven van het gebruik van deze
               voertuigen?<text:note text:id="ID-2011Z03024-d28e168" text:note-class="footnote"><text:note-citation text:label="4">4</text:note-citation><text:note-body><text:p>Zie Aanhangsel 146 uit 2004. «Ten aanzien van criterium 3 is overwogen dat er in Egypte geen sprake is van interne spanningen of conflicten
                  die door onderhavige leverantie zouden worden verlengd of verergerd. Dienaangaande kan tevens worden gemeld dat sinds 1994,
                  voor zover bekend, Egyptisch legermaterieel, noch overigens het Egyptische leger zelf, tegen burgers is ingezet.»
               </text:p></text:note-body></text:note>
               
            </text:p>
      <text:h text:outline-level="2" text:style-name="stuktitel">Vraag 5
            </text:h>
      <text:p text:style-name="vraag">Kunt u aangeven of er nog momenteel nog wapenexportvergunningen voor Egypte ter beoordeling zijn aangevraagd? Bent u bereid
               deze niet te honoreren vanwege de risico’s als gevolg van de politieke instabiliteit in Egypte? Bent u tevens bereid in EU-verband
               te pleiten voor een opschorting van alle wapenexporten naar Egypte totdat een democratische regering is verkozen? Indien nee,
               waarom niet?
            </text:p>
      <text:h text:outline-level="2" text:style-name="kamervraagopmerking_kop">Toelichting:
            </text:h>
      <text:p text:style-name="kamervraagopmerking">Deze vragen dienen ter aanvulling op eerdere vragen terzake van het lid El Fassed (GroenLinks), ingezonden 14 februari 2011
               (vraagnummer 2011Z02908).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