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023</text:p>
      <text:p text:style-name="kamervragen">Vragen van het lid Schaart (VVD) aan de minister van Economische Zaken, Landbouw en Innovatie betreffende een advies inzake
            hondentraining van Syntens (ingezonden 15 februari 2011).
         </text:p>
      <text:h text:outline-level="2" text:style-name="stuktitel">Vraag 1
            </text:h>
      <text:p text:style-name="vraag">Heeft u kennisgenomen van het bericht «Duidelijkheid in verhoudingen dankzij inzet honden»<text:note text:id="ID-2011Z03023-d28e89" text:note-class="footnote"><text:note-citation text:label="1">1</text:note-citation><text:note-body><text:p>Syntens.nl, «Duidelijkheid in verhoudingen dankzij inzet honden», 10 februari 2011.</text:p></text:note-body></text:note> op de website van Syntens, waarin Syntens een bedrijf adviseert om een sessie met honden te houden om de onderlinge verhoudingen
               beter te begrijpen?
            </text:p>
      <text:h text:outline-level="2" text:style-name="stuktitel">Vraag 2
            </text:h>
      <text:p text:style-name="vraag">Hoe is dit advies uit te leggen als passend in de doelstelling van Syntens, als innovatienetwerk voor ondernemers?</text:p>
      <text:h text:outline-level="2" text:style-name="stuktitel">Vraag 3
            </text:h>
      <text:p text:style-name="vraag">Kunt u uiteenzetten hoe een training met honden exact de innovativiteit van een bedrijf kan verbeteren?</text:p>
      <text:h text:outline-level="2" text:style-name="stuktitel">Vraag 4
            </text:h>
      <text:p text:style-name="vraag">Zijn dit soort adviezen representatief voor de adviezen van Syntens?</text:p>
      <text:h text:outline-level="2" text:style-name="stuktitel">Vraag 5
            </text:h>
      <text:p text:style-name="vraag">Zo ja, deelt u de mening dat belastinggeld beter gebruikt kan worden dan voor het verstrekken van dit soort adviezen?</text:p>
      <text:h text:outline-level="2" text:style-name="stuktitel">Vraag 6
            </text:h>
      <text:p text:style-name="vraag">Zo ja, wat gaat u hier aan doen en zo nee, kunt u toelichten waarom u deze mening niet deelt?</text:p>
      <text:h text:outline-level="2" text:style-name="stuktitel">Vraag 7
            </text:h>
      <text:p text:style-name="vraag">Hoe moet Syntens in uw ogen invulling geven aan de opdracht die u hebt gegeven, namelijk  Ondernemend Nederland vooruit helpen?</text:p>
      <text:h text:outline-level="2" text:style-name="stuktitel">Vraag 8
            </text:h>
      <text:p text:style-name="vraag">Kunt u verdere informatie geven over de samenstelling van het totale bedrag dat Syntens van de overheid krijgt, hoeveel hiervan
               in open concurrentie met andere bedrijven is vergund en hoeveel van dit bedrag meerjarig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