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5</text:p>
      <text:p text:style-name="kamervragen">Vragen van de leden 
            Paulus Jansen
            en 
            Irrgang
            (beiden SP) aan de minister van Financien over wanpraktijken bij het verlengen van hypotheken (ingezonden 14 februari 2011).
         </text:p>
      <text:h text:outline-level="2" text:style-name="stuktitel">Vraag 1
            </text:h>
      <text:p text:style-name="vraag">Heeft u kennisgenomen van het artikel «Acties tegen hoge hypotheekrente»<text:note text:id="ID-2011Z02925-d28e101" text:note-class="footnote"><text:note-citation text:label="1">1</text:note-citation><text:note-body><text:p>de Volkskrant, 11 februari 2011.</text:p></text:note-body></text:note> en kloppen de in het artikel beschreven feiten?
            </text:p>
      <text:h text:outline-level="2" text:style-name="stuktitel">Vraag 2
            </text:h>
      <text:p text:style-name="vraag">Staat er een wettelijke termijn voor het uiterste moment waarop hypotheekverstrekkers bij het aflopen van de rentevaste periode
               een aanbieding moeten doen voor een nieuwe termijn?
            </text:p>
      <text:p text:style-name="vraag">Zo nee, onderschrijft u de stelling van Vereniging Eigen Huis dat een zeer laat moment – bv. twee weken voor het aflopen van
               de termijn- de hypotheeknemer onvoldoende gelegenheid geeft om de aanbieding af te wegen tegen alternatieven en zo nodig te
               besluiten om over te stappen? Wat zou naar uw mening een redelijke termijn zijn voor het afwegen van een aanbieding voor contractverlenging?
               Bent u bereid om dit bij wet of anderszins te regelen?
            </text:p>
      <text:h text:outline-level="2" text:style-name="stuktitel">Vraag 3
            </text:h>
      <text:p text:style-name="vraag">Is het toegestaan dat banken bij het verlengen van een hypotheek een rente-aanbieding doen die hoger<text:note text:id="ID-2011Z02925-d28e139" text:note-class="footnote"><text:note-citation text:label="2">2</text:note-citation><text:note-body><text:p>Hierbij inbegrepen constructies waarbij aan nieuwe klanten kortingen (bv. nieuwbouwkorting, starterskorting) gegeven worden
                  die bij verlenging niet van toepassing zijn.
               </text:p></text:note-body></text:note> ligt dan bij nieuwe klanten (die overigens eenzelfde risicoprofiel hebben)? Zo ja, is dit naar uw mening strijdig met het
               beginsel «gelijke monniken, gelijke kappen»? Zo nee, onderschrijft u dat kortingen – en het vervallen van kortingen bij verlenging
               van een hypotheekcontact – beter zichtbaar moet worden gemaakt voor de klant? Zo ja, hoe zou dit naar uw oordeel moet gebeu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