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24</text:p>
      <text:p text:style-name="kamervragen">Vragen van de leden Eijsink (PvdA) en Jasper van Dijk (SP) over de uitspraak van de Centrale Raad van Beroep in de zaak Spijkers
            (23 december 2010) (ingezonden 14 februari 2011).
         </text:p>
      <text:h text:outline-level="2" text:style-name="stuktitel">Vraag 1
            </text:h>
      <text:p text:style-name="vraag">Bent u bekend met de uitspraak van de Centrale Raad van Beroep in de zaak Spijkers op 23 december 2010?</text:p>
      <text:h text:outline-level="2" text:style-name="stuktitel">Vraag 2
            </text:h>
      <text:p text:style-name="vraag">Welke acties heeft u na de uitspraak ondernomen?</text:p>
      <text:h text:outline-level="2" text:style-name="stuktitel">Vraag 3
            </text:h>
      <text:p text:style-name="vraag">Is er vanuit uw ministerie contact opgenomen met de heer Spijkers? Zo ja, wat waren de uitkomsten van dit gesprek?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