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923</text:p>
      <text:p text:style-name="kamervragen">Vragen van het lid 
            Vermeij
            (PvdA) aan de minister van Sociale Zaken en Werkgelegenheid over de rechten die deelnemers kunnen ontlenen aan hun Uniform
            Pensioenoverzicht (UPO) (ingezonden 14 februari 2011).
         </text:p>
      <text:h text:outline-level="2" text:style-name="stuktitel">Vraag 1
            </text:h>
      <text:p text:style-name="vraag">Hebt u kennisgenomen van het bericht «AFM: Deelnemer kan rechten ontlenen aan UPO»<text:note text:id="ID-2011Z02923-d28e98" text:note-class="footnote"><text:note-citation text:label="1">1</text:note-citation><text:note-body><text:p>Accountancynews.nl, AFM: Deelnemer kan rechten ontlenen aan UPO», 10 februari 2011.</text:p></text:note-body></text:note> en de uitspraak van de rechtbank Rotterdam?<text:note text:id="ID-2011Z02923-d28e110" text:note-class="footnote"><text:note-citation text:label="2">2</text:note-citation><text:note-body><text:p>http://www.accountancynieuws.nl/Uploads/Files/LJN_11.doc</text:p></text:note-body></text:note>
               
            </text:p>
      <text:h text:outline-level="2" text:style-name="stuktitel">Vraag 2
            </text:h>
      <text:p text:style-name="vraag">Deelt u het standpunt van de Autoriteit Financiële Markten (AFM), mede in het licht van de uitspraak van de rechtbank Rotterdam,
               dat deelnemers rechten kunnen ontlenen aan hun UPO? Zo nee, waarom niet?
            </text:p>
      <text:h text:outline-level="2" text:style-name="stuktitel">Vraag 3
            </text:h>
      <text:p text:style-name="vraag">Deelt u de mening dat het zeer belangrijk is dat mensen moeten kunnen vertrouwen op de juistheid van de gegevens op hun UPO?</text:p>
      <text:h text:outline-level="2" text:style-name="stuktitel">Vraag 4
            </text:h>
      <text:p text:style-name="vraag">In hoeverre kunnen deelnemers rechten ontlenen aan de gegevens die via de Pensioenkijker beschikbaar zijn, mede gezien de
               uitspraak van de rechtbank Rotterdam? Is er bij Pensioenkijker ook sprake van een disclaimer, waarin wordt aangegeven dat
               de deelnemer geen rechten aan de gegevens kan ontlenen?
            </text:p>
      <text:h text:outline-level="2" text:style-name="stuktitel">Vraag 5
            </text:h>
      <text:p text:style-name="vraag">Deelt u het standpunt van de AFM dat een disclaimer waarin wordt aangegeven dat de deelnemer geen rechten aan het UPO kan
               ontlenen, niet toegestaan is? Zo ja, welke stappen gaat u nemen om dit tegen te gaan? Zo nee, waarom niet?
            </text:p>
      <text:h text:outline-level="2" text:style-name="stuktitel">Vraag 6
            </text:h>
      <text:p text:style-name="vraag">Hoe beoordeelt u de conclusie uit het AFM-rapport «Rapport juistheid UPO»<text:note text:id="ID-2011Z02923-d28e177" text:note-class="footnote"><text:note-citation text:label="3">3</text:note-citation><text:note-body><text:p>http://www.afm.nl/~/media/Files/rapport/2010/rapport-juistheid-upo.ashx</text:p></text:note-body></text:note> dat bij 29% van de onderzochte pensioenfondsen cijfermatige onjuistheden op het UPO zijn geconstateerd in verhouding tot
               de onder 1 genoemde uitspraak van de AFM? Bent u van mening dat deelnemers met terugwerkende kracht rechten kunnen ontlenen
               aan hun UPO?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