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22</text:p>
      <text:p text:style-name="kamervragen">Vragen van het lid 
            Heijnen
            (PvdA) aan de minister van Binnenlandse Zaken en Koninkrijksrelaties over bezuinigingen bij het Rijk (ingezonden 14 februari
            2011).
         </text:p>
      <text:h text:outline-level="2" text:style-name="stuktitel">Vraag 1
            </text:h>
      <text:p text:style-name="vraag">Kent u het bericht  «Rijk snoeit nog forser»?<text:note text:id="ID-2011Z02922-d28e98" text:note-class="footnote"><text:note-citation text:label="1">1</text:note-citation><text:note-body><text:p>NRC, «Rijk snoeit nog forser», 9 februari 2011.</text:p></text:note-body></text:note>
               
            </text:p>
      <text:h text:outline-level="2" text:style-name="stuktitel">Vraag 2
            </text:h>
      <text:p text:style-name="vraag">Is het waar dat de overheid veel ingrijpender gaat reorganiseren dan tot nu toe bekend was? Zo ja, hoeveel ingrijpender? 
               Zo nee, wat is er dan niet waar aan dit bericht?
            </text:p>
      <text:h text:outline-level="2" text:style-name="stuktitel">Vraag 3
            </text:h>
      <text:p text:style-name="vraag">Gaan ten gevolge van – nog niet bekende kabinetsplannen – naast tienduizenden banen bij het Rijk inderdaad ook nog eens duizenden
               banen bij uitvoeringsinstanties in het land verloren? Zo ja, over hoeveel gaat dit en op welke wijze worden die banen geschrapt?
            </text:p>
      <text:h text:outline-level="2" text:style-name="stuktitel">Vraag 4
            </text:h>
      <text:p text:style-name="vraag">Waarom is de voor uiterlijk januari van dit jaar toegezegde nota  «Compacte Rijksdienst: Uitvoeringsprogramma» nog niet naar
               de Kamer gestuurd? Kan dit per ommegaande alsnog gebeuren? Zo nee, waarom niet?
            </text:p>
      <text:h text:outline-level="2" text:style-name="stuktitel">Vraag 5
            </text:h>
      <text:p text:style-name="vraag">Houdt u bij de reorganisaties rekening met de aangenomen motie-Heijnen en De Pater-van der Meer<text:note text:id="ID-2011Z02922-d28e154" text:note-class="footnote"><text:note-citation text:label="2">2</text:note-citation><text:note-body><text:p>Kamerstuk 32 123 VII, nr. 35.
               </text:p></text:note-body></text:note> waarin wordt verzocht bij de vernieuwing van de rijksdienst rekening te houden met de economische situatie in de krimpgebieden?
               Zo ja, op welke wijze?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