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20</text:p>
      <text:p text:style-name="kamervragen">Vragen van het lid 
            Hernandez
            (PVV) aan de minister van Defensie over het diversiteitsbeleid en multiculturalisme bij defensie (ingezonden 14 februari 2011).
         </text:p>
      <text:h text:outline-level="2" text:style-name="stuktitel">Vraag 1
            </text:h>
      <text:p text:style-name="vraag">Bent u bekend met het bericht dat de Koninklijke Marechaussee vorige maand de jaarlijkse diversiteitsprijs heeft uitgereikt
               aan een individu voor het bevorderen van diversiteit en multiculturalisme bij de KMAR?<text:note text:id="ID-2011Z02920-d28e98" text:note-class="footnote"><text:note-citation text:label="1">1</text:note-citation><text:note-body><text:p>destadgorinchem.nl, «Mustafa Bal wint diversiteitsprijs Koninklijke Marechaussee», 22 januari 2011.</text:p></text:note-body></text:note>
               
            </text:p>
      <text:h text:outline-level="2" text:style-name="stuktitel">Vraag 2
            </text:h>
      <text:p text:style-name="vraag">Kunt u aangeven hoe de uitreiking van deze prijs zich verhoudt met de toezegging dat u het diversiteitsbeleid bij Defensie
               zult beëindigen? Zo nee, waarom niet?
            </text:p>
      <text:h text:outline-level="2" text:style-name="stuktitel">Vraag 3
            </text:h>
      <text:p text:style-name="vraag">Hebben de andere krijgsmachtdelen ook dergelijke prijzen? Zo ja, welke?</text:p>
      <text:h text:outline-level="2" text:style-name="stuktitel">Vraag 4
            </text:h>
      <text:p text:style-name="vraag">Bent u bereid een einde te maken aan deze diversiteitsprijzen bij de krijgsmachtdelen of te vervangen door prijzen waarbij
               individuen die bijzondere prestaties leveren voor Defensie centraal staan en niet wordt gekeken naar diversiteit of multiculturalisme?
               Zo nee, waarom niet?
            </text:p>
      <text:h text:outline-level="2" text:style-name="stuktitel">Vraag 5
            </text:h>
      <text:p text:style-name="vraag">Op welke wijze is de Stichting Multicultureel Netwerk Defensie, die in 2003 officieel is erkend door de toenmalige staatssecretaris
               van Defensie, betrokken bij het ministerie van Defensie? Krijgt deze stichting subsidie van de overheid? Zo ja, hoeveel?
            </text:p>
      <text:h text:outline-level="2" text:style-name="stuktitel">Vraag 6
            </text:h>
      <text:p text:style-name="vraag">Bent u ervan op de hoogte dat belangrijke doelstellingen van dit netwerk, te weten het optimaliseren van het draagvlak voor
               een multiculturele Defensieorganisatie en het leveren van een bijdrage aan diversiteit binnen de Defensieorganisatie vanuit
               een multiculturele invalshoek, strijdig zijn met het regeerakkoord?
            </text:p>
      <text:h text:outline-level="2" text:style-name="stuktitel">Vraag 7
            </text:h>
      <text:p text:style-name="vraag">Bent u bereid de officiële erkenning van deze stichting ongedaan te maken en eventuele subsidies te beëindig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